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4-1">
      <text:list-level-style-bullet text:bullet-char="-" text:level="1">
        <style:list-level-properties text:min-label-width="10mm"/>
      </text:list-level-style-bullet>
    </text:list-style>
    <text:list-style style:name="id1-3-2-3-10-4-2">
      <text:list-level-style-bullet text:bullet-char="-" text:level="1">
        <style:list-level-properties text:min-label-width="10mm"/>
      </text:list-level-style-bullet>
    </text:list-style>
    <text:list-style style:name="id1-3-2-3-10-4-3">
      <text:list-level-style-bullet text:bullet-char="-" text:level="1">
        <style:list-level-properties text:min-label-width="10mm"/>
      </text:list-level-style-bullet>
    </text:list-style>
    <text:list-style style:name="id1-3-2-3-10-4-4">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 Participatiewet/IOAW/IOAZ 's-Hertogenbosch 2016</text:p>
      <text:section text:name="regeling_id1-3-2" text:style-name="regeling">
        <text:section text:name="aanhef_id1-3-2-1" text:style-name="aanhef">
          <text:section text:name="preambule_id1-3-2-1-1" text:style-name="preambule">
            <text:p text:style-name="al">De wetgever en de staatssecretaris van SZW zijn van mening dat de bestaande beleidsregels Participatie Participatiewet 2015 door het vrijwillige karakter niet voldoen. Om aan de wettelijke verplichting te voldoen is het vrijwillige karakter aangepast naar verplichtend. De "Beleidsregels Participatie Participatiewet/IOAW/IOAZ 's-Hertogenbosch 2016" zijn te vinden op de gemeentelijke website (<text:a xlink:href="https://www.s-hertogenbosch.nl/stad-en-bestuur/bestuur/verordeningen-en-beleid.html" xlink:type="simple">www.s-hertogenbosch.n</text:a>l) onder "Stad en Bestuur", "Bestuur" en vervolgens onder "Verordeningen en Beleid". De aangepaste beleidsregels treden op 13 oktober 2015 in werking.</text:p>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in zijn vergadering van 9 september 2015,</text:p>
            <text:p text:style-name="al">gelezen het voorstel met registratienummer 5016911,</text:p>
            <text:p text:style-name="al">gelet op artikel 8a, eerste lid, onderdeel b en 9 eerste lid onderdeel c van de Participatiewet, artikel 35, onderdeel d, van de Wet inkomensvoorziening oudere en gedeeltelijk arbeidsongeschikte werkloze werknemers en artikel 35, onderdeel d, van de Wet inkomensvoorziening oudere en gedeeltelijk arbeidsongeschikte gewezen zelfstandigen, de artikelen 10.1, 4.81 en 4.84 Algemene wet bestuursrecht (Awb) en artikel 3 van de verordening Participatie Participatiewet/IOAW/IOAZ ‘s-Hertogenbosch 2016,</text:p>
            <text:p text:style-name="al">Besluit tot vaststelling van de volgende beleidsregels:</text:p>
            <text:p text:style-name="al">
            <text:span text:style-name="nadrukvet">Beleidsregels</text:span>
            <text:span text:style-name="nadrukvet"> Participatie Participatiewet</text:span>
            <text:span text:style-name="nadrukvet">/IOAW/IOAZ</text:span>
            <text:span text:style-name="nadrukvet">’s-Hertogenbosch 201</text:span>
            <text:span text:style-name="nadrukvet">6</text:span>
          </text:p>
            <text:p text:style-name="al"/>
            <text:p text:style-name="al">de secretaris,</text:p>
            <text:p text:style-name="al">mr.drs. I.A.M. Woestenberg</text:p>
            <text:p text:style-name="al">de burgemeester</text:p>
            <text:p text:style-name="al">mr.dr. A.G.J.M. Rombouts</text:p>
          </text:section>
          <text:section text:name="artikel_id1-3-2-2-2" text:style-name="artikel">
            <text:p text:style-name="artikel_kop_titel"><text:span text:style-name="artikel_kop_label">Artikel</text:span> <text:span text:style-name="artikel_kop_nr">1.</text:span> Begripsbepalingen</text:p>
            <text:p text:style-name="al">De begripsomschrijvingen zoals bedoeld in artikel 1 van de Verordening Participatie Participatiewet 2015 zijn in deze beleidsregels van overeenkomstige toepassing. Voor het overige wordt verstaan onder:</text:p>
            <text:list text:style-name="id1-3-2-2-2-3">
              <text:list-item text:style-override="id1-3-2-2-2-3-1">
                <text:number>-</text:number>
                <text:p text:style-name="al">mantelzorg: langdurige zorg die niet in het kader van een hulpverlenend beroep wordt </text:p>
              </text:list-item>
              <text:list-item text:style-override="id1-3-2-2-2-3-2">
                <text:number>-</text:number>
                <text:p text:style-name="al">geboden aan een hulpbehoevende door personen uit diens directe omgeving, waarbij </text:p>
              </text:list-item>
              <text:list-item text:style-override="id1-3-2-2-2-3-3">
                <text:number>-</text:number>
                <text:p text:style-name="al">zorgverlening rechtstreeks voortvloeit uit de sociale relatie en de gebruikelijke zorg van </text:p>
              </text:list-item>
              <text:list-item text:style-override="id1-3-2-2-2-3-4">
                <text:number>-</text:number>
                <text:p text:style-name="al">huisgenoten voor elkaar overstijgt.</text:p>
              </text:list-item>
            </text:list>
          </text:section>
          <text:section text:name="artikel_id1-3-2-2-3" text:style-name="artikel">
            <text:p text:style-name="artikel_kop_titel"><text:span text:style-name="artikel_kop_label">Artikel</text:span> <text:span text:style-name="artikel_kop_nr">2.</text:span> Algemeen</text:p>
            <text:p text:style-name="al">Het college kan bijstandsgerechtigden opdragen een tegenprestatie naar vermogen te verrichten. Bij de nadere invulling van deze bevoegdheid is individueel maatwerk het uitgangspunt. De interesses en capaciteiten van het individu zijn hierin het uitgangspunt.</text:p>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
                <text:number>1.</text:number>
                <text:p text:style-name="al">Deze regeling is van toepassing op iedere persoon die van de gemeente ‘s-Hertogenbosch een uitkering op grond van de Participatiewet, dan wel een uitkering op grond van de IOAW of de IOAZ ontvangt, en die de pensioengerechtigde leeftijd nog niet heeft bereikt.</text:p>
              </text:list-item>
              <text:list-item text:style-override="id1-3-2-2-4-3">
                <text:number>2.</text:number>
                <text:p text:style-name="al">Uitgezonderd van een tegenprestatie naar vermogen zijn mantelzorgers.</text:p>
              </text:list-item>
              <text:list-item text:style-override="id1-3-2-2-4-4">
                <text:number>3.</text:number>
                <text:p text:style-name="al">Uitgezonderd van een tegenprestatie naar vermogen zijn belanghebbenden die maatschappelijke activiteiten en/of vrijwilligerswerk verrichten. </text:p>
              </text:list-item>
              <text:list-item text:style-override="id1-3-2-2-4-5">
                <text:number>4.</text:number>
                <text:p text:style-name="al">Uitgezonderd van een tegenprestatie naar vermogen zijn belanghebbenden die actief zijn in een traject naar werk.</text:p>
              </text:list-item>
            </text:list>
          </text:section>
          <text:section text:name="artikel_id1-3-2-2-5" text:style-name="artikel">
            <text:p text:style-name="artikel_kop_titel"><text:span text:style-name="artikel_kop_label">Artikel</text:span> <text:span text:style-name="artikel_kop_nr">4.</text:span> Vaststelling</text:p>
            <text:p text:style-name="al">Het college kan de aard, omvang en duur van de participatie vaststellen op basis van maatwerk waarbij de individuele mogelijkheden, omstandigheden, interesses en motivatie van de bijstandsgerechtigde leidend zijn.</text:p>
          </text:section>
          <text:section text:name="artikel_id1-3-2-2-6" text:style-name="artikel">
            <text:p text:style-name="artikel_kop_titel"><text:span text:style-name="artikel_kop_label">Artikel</text:span> <text:span text:style-name="artikel_kop_nr">5.</text:span> Duur en omvang</text:p>
            <text:p text:style-name="al">De duur en omvang van de participatie wordt individueel bepaald. Hierin spelen de volgende factoren een rol:</text:p>
            <text:list text:style-name="id1-3-2-2-6-3">
              <text:list-item text:style-override="id1-3-2-2-6-3-1">
                <text:number>a)</text:number>
                <text:p text:style-name="al">de persoonlijke wensen en kwaliteiten van belanghebbende; </text:p>
              </text:list-item>
              <text:list-item text:style-override="id1-3-2-2-6-3-2">
                <text:number>b)</text:number>
                <text:p text:style-name="al">de persoonlijke situatie en individuele omstandigheden van belanghebbende </text:p>
              </text:list-item>
              <text:list-item text:style-override="id1-3-2-2-6-3-3">
                <text:number>c)</text:number>
                <text:p text:style-name="al">tegenprestatie naar vermogen</text:p>
              </text:list-item>
              <text:list-item text:style-override="id1-3-2-2-6-3-4">
                <text:number>d)</text:number>
                <text:p text:style-name="al">periodiek wordt individueel herbeoordeeld of de gevraagde tegenprestatie nog steeds aansluit</text:p>
              </text:list-item>
            </text:list>
          </text:section>
          <text:section text:name="artikel_id1-3-2-2-7" text:style-name="artikel">
            <text:p text:style-name="artikel_kop_titel"><text:span text:style-name="artikel_kop_label">Artikel</text:span> <text:span text:style-name="artikel_kop_nr">6.</text:span> Zoektijd en begeleiding</text:p>
            <text:list text:style-name="id1-3-2-2-7-2">
              <text:list-item text:style-override="id1-3-2-2-7-2">
                <text:number>1.</text:number>
                <text:p text:style-name="al">De bijstandsgerechtigde krijgt zelf de gelegenheid binnen 2 maanden maatschappelijk nuttige werkzaamheden bij een organisatie te zoeken.</text:p>
              </text:list-item>
              <text:list-item text:style-override="id1-3-2-2-7-3">
                <text:number>2.</text:number>
                <text:p text:style-name="al">Wanneer de bijstandsgerechtigde niet binnen deze periode zelf kan participeren, dan kan vervolgens door een werkconsulent in samenspraak met de bijstandsgerechtigde een passende plek worden gezocht.</text:p>
              </text:list-item>
            </text:list>
          </text:section>
          <text:section text:name="artikel_id1-3-2-2-8" text:style-name="artikel">
            <text:p text:style-name="artikel_kop_titel"><text:span text:style-name="artikel_kop_label">Artikel</text:span> <text:span text:style-name="artikel_kop_nr">7.</text:span> Inwerkingtreding en citeertitel</text:p>
            <text:p text:style-name="al">Deze beleidsregels treden in werking op 13 oktober 2015 en worden aangehaald als beleidsregels Participatie Participatiewet/IOAWIOAZ ’s-Hertogenbosch 2016.</text:p>
            <text:p text:style-name="al">Aldus vastgesteld in de openbare vergadering van het college van B&amp;W van de gemeente 's-Hertogenbosch op 8 september 2015.</text:p>
            <text:p text:style-name="al"/>
            <text:p text:style-name="al"/>
          </text:section>
        </text:section>
        <text:section text:name="nota-toelichting_id1-3-2-3" text:style-name="nota-toelichting">
          <text:p text:style-name="kop_level0">Toelichting</text:p>
          <text:p text:style-name="al">Het college heeft sinds 1 januari 2012 de bevoegdheid om bijstandsgerechtigden de verplichting op te leggen een tegenprestatie naar vermogen te verrichten. Deze bevoegdheid is vastgelegd in respectievelijk artikel 8 a van de Participatiewet. In de Verordening Participatie 2015 van de gemeente ’s-Hertogenbosch heeft de Raad het college opgedragen hiervoor nadere regels te stellen. Zowel in de verordening en beleidsregels dragen wij mensen op maatschappelijk actief te zijn. </text:p>
          <text:p text:style-name="al">De nationale overheid acht het wenselijk om mensen die een beroep doen op de solidariteit van de samenleving, te verplichten tot het verrichten van een daaraan gerelateerde tegenprestatie. De tegenprestatie dient te voldoen aan de volgende wettelijke criteria:</text:p>
          <text:list text:style-name="id1-3-2-3-4">
            <text:list-item text:style-override="id1-3-2-3-4-1">
              <text:number>-</text:number>
              <text:p text:style-name="al">Er dient sprake te zijn van een tegenprestatie naar vermogen; </text:p>
            </text:list-item>
            <text:list-item text:style-override="id1-3-2-3-4-2">
              <text:number>-</text:number>
              <text:p text:style-name="al">Deze tegenprestatie bestaat uit het verrichten van onbeloonde maatschappelijk nuttige werkzaamheden met behoud van uitkering;</text:p>
            </text:list-item>
            <text:list-item text:style-override="id1-3-2-3-4-3">
              <text:number>-</text:number>
              <text:p text:style-name="al">De werkzaamheden kunnen worden verricht naast of in aanvulling op reguliere arbeid; </text:p>
            </text:list-item>
          </text:list>
          <text:p text:style-name="al">De maatschappelijk nuttige werkzaamheden mogen niet leiden tot verdringing op de arbeidsmarkt. </text:p>
          <text:p text:style-name="al">In de Beleidsregels Participatie zijn de uitvoeringsregels opgenomen voor de tegenprestatie naar vermogen. Het betreft o.a. de omvang en aard van de participatie. Er kan op deze wijze voldoende rekening gehouden worden met de individuele behoefte en omstandigheden van de bijstandsgerechtigde (individueel maatwerk). </text:p>
          <text:p text:style-name="al"/>
          <text:section text:name="divisie_id1-3-2-3-8" text:style-name="divisie">
            <text:p text:style-name="kop_level1">Artikelsgewijze toelichting </text:p>
            <text:p text:style-name="al">Enkel die bepalingen die verdere toelichting behoeven worden hieronder behandeld.</text:p>
            <text:p text:style-name="al"/>
          </text:section>
          <text:section text:name="divisie_id1-3-2-3-9" text:style-name="divisie">
            <text:p text:style-name="kop_level1">Artikel 1. Begrippen </text:p>
            <text:p text:style-name="al">Begrippen die al zijn omschreven in de Participatiewet, de Wet inkomensvoorziening oudere en gedeeltelijk arbeidsongeschikte werkloze werknemers (IOAW), de Wet inkomensvoorziening oudere en gedeeltelijk arbeidsongeschikte gewezen zelfstandigen (IOAZ), de Algemene wet bestuursrecht (Awb) of de Gemeentewet worden niet afzonderlijk gedefinieerd in deze verordening. Deze zijn vanzelfsprekend van toepassing op deze verordening. </text:p>
            <text:p text:style-name="al"/>
          </text:section>
          <text:section text:name="divisie_id1-3-2-3-10" text:style-name="divisie">
            <text:p text:style-name="kop_level1">Mantelzorg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3 van deze beleidsregels bepaalt dat het college geen tegenprestatie opdraagt indien een belanghebben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 </text:p>
            <text:list text:style-name="id1-3-2-3-10-4">
              <text:list-item text:style-override="id1-3-2-3-10-4-1">
                <text:number>-</text:number>
                <text:p text:style-name="al">er is een bestaande sociale relatie tussen de zorgvrager en de zorgverlener;</text:p>
              </text:list-item>
              <text:list-item text:style-override="id1-3-2-3-10-4-2">
                <text:number>-</text:number>
                <text:p text:style-name="al">mantelzorg wordt niet verricht in een georganiseerd verband;</text:p>
              </text:list-item>
              <text:list-item text:style-override="id1-3-2-3-10-4-3">
                <text:number>-</text:number>
                <text:p text:style-name="al">het verrichten van mantelzorg is veelal geen bewuste keuze;</text:p>
              </text:list-item>
              <text:list-item text:style-override="id1-3-2-3-10-4-4">
                <text:number>-</text:number>
                <text:p text:style-name="al">het verlenen van mantelzorg is nooit afdwingbaar. </text:p>
              </text:list-item>
            </text:list>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De rijksoverheid voegt hier het volgende aan toe:</text:p>
            <text:p text:style-name="al">Bij mantelzorg duurt de verzorging meer dan 8 uur per week of langer dan 3 maanden. Gebruikelijke zorg is de normale dagelijkse zorg van gezinsleden en huisgenoten voor elkaar. Bijvoorbeeld zorg voor het huishouden of zorg voor de kinderen.</text:p>
            <text:p text:style-name="al"/>
          </text:section>
          <text:section text:name="divisie_id1-3-2-3-11" text:style-name="divisie">
            <text:p text:style-name="kop_level1">Artikel 3. Doelgroep</text:p>
            <text:p text:style-name="al">De tegenprestatie wordt ingezet om ervoor te zorgen dat mensen iets terug doen voor de samenleving. Mensen die al maatschappelijk actief zijn, bijvoorbeeld in de vorm van vrijwilligerswerk voldoen al aan deze wens. Deze groep leggen wij geen tegenprestatie op.</text:p>
            <text:p text:style-name="al">De participatiewet gaat uit van participeren naar vermogen. Waarbij werk voorop staat. Iedereen die in een traject naar werk bezig is om zo snel mogelijk weer economisch zelfstandig te zijn moet zich volledig kunnen focussen op dat traject. Deze groep leggen wij dan ook geen tegenprestatie op.</text:p>
            <text:p text:style-name="al"/>
          </text:section>
          <text:section text:name="divisie_id1-3-2-3-12" text:style-name="divisie">
            <text:p text:style-name="kop_level1">Artikel 5. Duur en omvang</text:p>
          </text:section>
          <text:section text:name="divisie_id1-3-2-3-13" text:style-name="divisie">
            <text:p text:style-name="kop_level1">Factoren opdragen participatie</text:p>
            <text:p text:style-name="al">In artikel 4 van deze beleidsregels is neergelegd met welke factoren het college rekening moet houden bij het opdragen van participatie. Deze factoren worden hierna toegelicht:</text:p>
            <text:p text:style-name="al">-<text:span text:style-name="nadrukcur"> persoonlijke wensen en kwaliteiten belanghebbende</text:span></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Wij vragen belanghebbende om zelf ideeën aan te dragen voor de als tegenprestatie te verrichten werkzaamheden. Het college beoordeelt de door belanghebbende zelf aangedragen ideeën en kan besluiten om het voorstel van belanghebbende over te nemen en die werkzaamheden in te zetten als tegenprestatie. Het college is niet gehouden te voldoen aan de wensen van een belanghebbende, maar moet deze wel in de beoordeling meenemen. </text:p>
            <text:p text:style-name="al">-<text:span text:style-name="nadrukcur"> persoonlijke situatie en individuele omstandigheden belanghebbende</text:span></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het opdragen van een tegenprestatie rekening gehouden met praktische omstandigheden zoals reistijd, beschikbaarheid van kinderopvang en/of belanghebbende al maatschappelijke activiteiten verricht.</text:p>
            <text:p text:style-name="al">-<text:span text:style-name="nadrukcur"> tegenprestatie 'naar vermogen'</text:span></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text:p>
            <text:p text:style-name="al">- Periodiek wordt opnieuw naar de omstandigheden van het individu gekeken en opnieuw beoordeeld welke tegenprestatie daar redelijkerwijs bij pas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8607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7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7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articipatie Participatiewet/IOAW/IOAZ 's-Hertogenbosch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71</meta:user-defined>
    <meta:user-defined meta:name="OVERHEIDop.GmbID/DC.identifier">gmb-2015-86071</meta:user-defined>
    <meta:user-defined meta:name="OVERHEID.Gemeente/DC.creator">'s-Hertogenbosch</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Beleidsregels</meta:user-defined>
    <meta:user-defined meta:name="OVERHEID.Gemeente/DCTERMS.publisher">'s-Hertogenbosch</meta:user-defined>
    <meta:user-defined meta:name="OVERHEID.Gemeente/DC.spatial">'s-Hertogenbosch</meta:user-defined>
    <meta:user-defined meta:name="OVERHEIDop.versieInformatie"/>
  </office:meta>
</office:document-meta>
</file>