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nnenlaan 13: Nieuwe aanvraag omgevingsvergunning, kappen van 3 naaldbomen, 1 beu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3 naaldbomen, 1 beuk en 1 eik, WABO-2015-0128, ontvangen op 1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606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3: Nieuwe aanvraag omgevingsvergunning, kappen van 3 naaldbomen, 1 beu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65</meta:user-defined>
    <meta:user-defined meta:name="OVERHEIDop.GmbID/DC.identifier">gmb-2015-8606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5</meta:user-defined>
    <meta:user-defined meta:name="OVERHEID.EPSG28992/DC.spatial">175705 444996</meta:user-defined>
    <meta:user-defined meta:name="OVERHEIDop.versieInformatie"/>
  </office:meta>
</office:document-meta>
</file>