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ontwerpbestemmingsplan ‘Eerste Polderweg 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p grond van de gemeentelijke Inspraakverordening</text:p>
            <text:p text:style-name="common-al">Het college van burgemeester en wethouders maakt bekend dat het voorontwerpbestemmingsplan ‘Eerste Polderweg 4’ (NL.IMRO.0796.0002279-1201) met ingang van 21 september 2015 gedurende zes weken ter inzage ligt. Het plangebied is gelegen ten oosten van het buurtschap Kruisstraat.</text:p>
            <text:p text:style-name="common-al">Dit plan maakt naast het bestaande agrarische gebruik ook loonwerk activiteiten op het perceel Eerste Polderweg 4 mogelijk. Tevens wordt de vorm van het bouwblok iets veranderd waarbij het bouwblok enigszins wordt vergroot en een verplaatsing van een inrit van Kruisstraat naar de Eerste Polderweg mogelijk wordt.</text:p>
            <text:p text:style-name="common-al">Hiermee maakt het college ook bekend, op grond van artikel 1.3.1 Besluit ruimtelijke ordening, dat zij een voorontwerpbestemmingsplan voorbereidt waarbij sprake is van ruimtelijke ontwikkelingen.</text:p>
            <text:p text:style-name="tussenkopcur">
            <text:span text:style-name="nadrukvet">Wilt u reageren? </text:span>
          </text:p>
            <text:p text:style-name="common-al">In de periode dat het plan ter inzage ligt, kunt u schriftelijk of mondeling hierop reageren: </text:p>
            <text:p text:style-name="common-al">- Uw schriftelijke inspraakreactie kunt u sturen naar: Burgemeester en wethouders van ‘s-Hertogenbosch, Postbus 12345, 5200 GZ ’s-Hertogenbosch.</text:p>
            <text:p text:style-name="common-al">- Wilt u mondeling een inspraakreactie indienen? Hiervoor kunt u een afspraak maken. Bel naar het secretariaat van de afdeling Ruimtelijke Ordening en Stedenbouw, tel. (073) 615 56 04.</text:p>
            <text:p text:style-name="last-al">De voorontwerpbestemmingsplan ligt met bijbehorende stukken op grond van de gemeentelijke Inspraakverordening ter inzage in het Stadskantoor. Ook vindt u de stukken op onze internetsite <text:a xlink:href="http://www.s-hertogenbosch.nl/ruimtelijkeplannen" xlink:type="simple">www.s-hertogenbosch.nl/ruimtelijkeplannen</text:a> of op <text:a xlink:href="http://www.ruimtelijkeplannen.nl" xlink:type="simple">www.ruimtelijkeplannen.nl</text:a>. Hier kunt u ook de authentieke bestanden vi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6059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59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bestemmingsplan ‘Eerste Polderweg 4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6059</meta:user-defined>
    <meta:user-defined meta:name="OVERHEIDop.GmbID/DC.identifier">gmb-2015-86059</meta:user-defined>
    <meta:user-defined meta:name="OVERHEID.Gemeente/DC.creator">'s-Hertogenbosch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96.0002279-1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49PT 4</meta:user-defined>
    <meta:user-defined meta:name="OVERHEIDop.woonplaats">Rosmalen</meta:user-defined>
    <meta:user-defined meta:name="OVERHEIDop.straatnaam">Eerste Polderweg</meta:user-defined>
    <meta:user-defined meta:name="OVERHEID.Gemeente/OVERHEID.authority">'s-Hertogenbosch</meta:user-defined>
    <meta:user-defined meta:name="OVERHEIDgvop.Informatietype/DC.type">Plannen | ruimtelijk</meta:user-defined>
    <meta:user-defined meta:name="OVERHEID.Gemeente/DCTERMS.publisher">'s-Hertogenbosch</meta:user-defined>
    <meta:user-defined meta:name="OVERHEID.EPSG28992/DC.spatial">156153 416311</meta:user-defined>
    <meta:user-defined meta:name="OVERHEIDop.versieInformatie"/>
  </office:meta>
</office:document-meta>
</file>