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voor het verkleinen van een veestal, het milieu vriendelijk ondernemen en het hebben van een mestbassin op de locatie Nes 3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WABO-11-056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19 september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605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5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5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verkleinen van een veestal, het milieu vriendelijk ondernemen en het hebben van een mestbassin op de locatie Nes 32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55</meta:user-defined>
    <meta:user-defined meta:name="OVERHEIDop.GmbID/DC.identifier">gmb-2015-8605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32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984 534102</meta:user-defined>
    <meta:user-defined meta:name="OVERHEIDop.versieInformatie"/>
  </office:meta>
</office:document-meta>
</file>