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urgemeester J. Zijpweg 14A, Venhuizen (OV855/242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januari 2015 een aanvraag ontvangen voor het bouwen van een werktuigenberging/voeropslag op het perceel Burgemeester J. Zijpweg 14A in Venhuizen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Voor meer informatie over deze aanvraag kunt u terecht bij het Omgevingsloket in het gemeentehuis, Raadhuisplein 1 in Hoogkarspel, telefoonnummer: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8605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5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5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emeester J. Zijpweg 14A, Venhuizen (OV855/2420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605</meta:user-defined>
    <meta:user-defined meta:name="OVERHEIDop.GmbID/DC.identifier">gmb-2015-8605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MK 14a</meta:user-defined>
    <meta:user-defined meta:name="OVERHEIDop.woonplaats">Venhuizen</meta:user-defined>
    <meta:user-defined meta:name="OVERHEIDop.straatnaam">Burgemeester J. Zijp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4012 520029</meta:user-defined>
    <meta:user-defined meta:name="OVERHEIDop.versieInformatie"/>
  </office:meta>
</office:document-meta>
</file>