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tijdelijk plaatsen van portacabins op de locatie Westerduinweg 3 nabij gebouw 102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66</text:p>
            <text:p text:style-name="last-al">Ingekomen: 11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6049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49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49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tijdelijk plaatsen van portacabins op de locatie Westerduinweg 3 nabij gebouw 102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49</meta:user-defined>
    <meta:user-defined meta:name="OVERHEIDop.GmbID/DC.identifier">gmb-2015-8604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6942 533112</meta:user-defined>
    <meta:user-defined meta:name="OVERHEIDop.versieInformatie"/>
  </office:meta>
</office:document-meta>
</file>