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text:span>
            <text:span text:style-name="nadrukvet">beschikking Maatwerkvoorschrift</text:span>
          </text:p>
            <text:p text:style-name="common-al">Het college maakt bekend dat het op grond van artikel 8.42 van Wet milieubeheer en het Activiteitenbesluit milieubeheer, voornemens is om maatwerkvoorschriften op te leggen aan: </text:p>
            <text:list text:style-name="id1-3-2-1-1-3">
              <text:list-item text:style-override="id1-3-2-1-1-3-1">
                <text:number>-</text:number>
                <text:p text:style-name="al">Initial B.V. voor maatwerk nulsituatie bodemonderzoek en geluid op het adres Ruwekampweg 8  (nr. 29687).</text:p>
              </text:list-item>
            </text:list>
            <text:p text:style-name="tussenkopcur">
            <text:span text:style-name="nadrukvet">Zienswijze</text:span>
          </text:p>
            <text:p text:style-name="common-al">Gedurende de termijn van terinzagelegging hebt u de mogelijkheid om uw zienswijze over de ontwerpbeschikking, schriftelijk of mondeling, aan het college van burgemeester en wethouders kenbaar te maken. Iedereen wordt gedurende deze periode in de gelegenheid gesteld hun zienswijze over de ontwerpbeschikking naar voren te brengen. </text:p>
            <text:p text:style-name="common-al">Hierna volgt een definitieve beschikking.</text:p>
            <text:p text:style-name="tussenkopcur">
            <text:span text:style-name="nadrukvet">Inzage</text:span>
          </text:p>
            <text:p text:style-name="common-al">De stukken liggen vanaf 21 september  tot en met 2 november 2015 ter inzage bij de Informatiebalie in het Stadskantoor. U kunt een mondelinge toelichting op de stukken krijgen. </text:p>
            <text:p text:style-name="tussenkopcur">
            <text:span text:style-name="nadrukvet">Informatie</text:span>
          </text:p>
            <text:p text:style-name="last-al">Voor meer informatie over de bovenstaande ontwerpbeschikking maatwerkvoorschrift belt u op werkdagen  de heer J. Klerks van de afdeling Milieu, tel. (073) 615 57 69<text:span text:style-name="nadrukvet">.</text:span> Bezoekadres: Wolvenhoek 1, ’s-Hertogenbosch. Postadres: Afdeling Milieu, Postbus 12345, 5200 GZ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604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4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47</meta:user-defined>
    <meta:user-defined meta:name="OVERHEIDop.GmbID/DC.identifier">gmb-2015-86047</meta:user-defined>
    <meta:user-defined meta:name="OVERHEID.Gemeente/DC.creator">'s-Hertogenbosch</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2AT 8</meta:user-defined>
    <meta:user-defined meta:name="OVERHEIDop.woonplaats">'s-Hertogenbosch</meta:user-defined>
    <meta:user-defined meta:name="OVERHEIDop.straatnaam">Ruwekampweg</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6442 412973</meta:user-defined>
    <meta:user-defined meta:name="OVERHEIDop.versieInformatie"/>
  </office:meta>
</office:document-meta>
</file>