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zo dicht mogelijk bij de volgende woningen een gehandicaptenparkeerplaats aan te wijzen, vanwege de bereikbaarheid:</text:p>
            <text:p text:style-name="common-al">• Sint Lambertusstraat 8 in Rosmalen</text:p>
            <text:p text:style-name="tussenkopcur">Ter inzage</text:p>
            <text:p text:style-name="common-al">Het verkeersbesluit ligt voor iedereen vanaf maandag 21 september tot en met maandag 2 november 2015 ter inzage in het Stadskantoor. Belanghebbenden kunnen binnen deze periode hun gemotiveerde en ondertekende bezwaren richten aan het hoofd van de afdeling Openbare Ruimte en Verkeer, Postbus 12345, 5200 GZ ’s-Hertogenbosch.</text:p>
            <text:p text:style-name="last-al">Voor informatie over de locatie en het aanlegg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604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4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4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41</meta:user-defined>
    <meta:user-defined meta:name="OVERHEIDop.GmbID/DC.identifier">gmb-2015-86041</meta:user-defined>
    <meta:user-defined meta:name="OVERHEID.Gemeente/DC.creator">'s-Hertogenbosch</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3TG 16</meta:user-defined>
    <meta:user-defined meta:name="OVERHEIDop.woonplaats">Rosmalen</meta:user-defined>
    <meta:user-defined meta:name="OVERHEIDop.straatnaam">Sint Lambertusstraat</meta:user-defined>
    <meta:user-defined meta:name="OVERHEID.Gemeente/OVERHEID.authority">'s-Hertogenbosch</meta:user-defined>
    <meta:user-defined meta:name="OVERHEIDgvop.Informatietype/DC.type">Overige overheidsinformatie</meta:user-defined>
    <meta:user-defined meta:name="OVERHEID.Gemeente/DCTERMS.publisher">'s-Hertogenbosch</meta:user-defined>
    <meta:user-defined meta:name="OVERHEID.EPSG28992/DC.spatial">153556 414418</meta:user-defined>
    <meta:user-defined meta:name="OVERHEIDop.versieInformatie"/>
  </office:meta>
</office:document-meta>
</file>