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 Nuijensstraat 78, Westwoud (OV857/2421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15 een aanvraag ontvangen voor het kappen van een wilg op de begraafplaats op het perceel Dr. Nuijensstraat 78 in Westwoud.</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0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 Nuijensstraat 78, Westwoud (OV857/2421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04</meta:user-defined>
    <meta:user-defined meta:name="OVERHEIDop.GmbID/DC.identifier">gmb-2015-860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D 78</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8579 522209</meta:user-defined>
    <meta:user-defined meta:name="OVERHEIDop.versieInformatie"/>
  </office:meta>
</office:document-meta>
</file>