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rokersabri op de locatie Westerduinweg 3 (nabij gebouw 102),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5-0209</text:p>
            <text:p text:style-name="common-al">Verzonden: 16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6036</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36</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36</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rokersabri op de locatie Westerduinweg 3 (nabij gebouw 102), 1755 LE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36</meta:user-defined>
    <meta:user-defined meta:name="OVERHEIDop.GmbID/DC.identifier">gmb-2015-8603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LE 3</meta:user-defined>
    <meta:user-defined meta:name="OVERHEIDop.woonplaats">Petten</meta:user-defined>
    <meta:user-defined meta:name="OVERHEIDop.straatnaam">Westerdui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942 533112</meta:user-defined>
    <meta:user-defined meta:name="OVERHEIDop.versieInformatie"/>
  </office:meta>
</office:document-meta>
</file>