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elding klein kansspel, Carnavalsvereniging De Blockeniers, Oosterblokker</text:p>
      <text:section text:name="zakelijke-mededeling_id1-3-2" text:style-name="zakelijke-mededeling">
        <text:section text:name="zakelijke-mededeling-tekst_id1-3-2-1" text:style-name="zakelijke-mededeling-tekst">
          <text:section text:name="tekst_id1-3-2-1-1" text:style-name="tekst">
            <text:p text:style-name="common-al">Op 23 januari 2015 is een melding ontvangen voor het houden van een bingo waarbij de opbrengst ten goede komt aan Carnavalsvereniging De Blockeniers. De bingo wordt gehouden op 20 februari 2015 in café De Harmonie, Oosterblokker 38 in Oosterblokker. De melding is akkoord.</text:p>
            <text:p text:style-name="common-al">
            <text:span text:style-name="nadrukvet">Ter inzage</text:span>
          </text:p>
            <text:p text:style-name="common-al">Voor het inzien van de stukken kunt u contact opnemen met een medewerker van de afdeling Bestuursondersteuning, telefoonnummer 0228-352 352. </text:p>
            <text:p text:style-name="common-al">
            <text:span text:style-name="nadrukvet">Bezwaar</text:span>
          </text:p>
            <text:p text:style-name="last-al">Tegen een melding kunt u geen bezwaar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60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klein kansspel, Carnavalsvereniging De Blockeniers, Oosterblok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03</meta:user-defined>
    <meta:user-defined meta:name="OVERHEIDop.GmbID/DC.identifier">gmb-2015-8603</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H 38</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364 519880</meta:user-defined>
    <meta:user-defined meta:name="OVERHEIDop.versieInformatie"/>
  </office:meta>
</office:document-meta>
</file>