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melding kennisgeving incidentele festiviteit MHC Forescate, Weddeloop 1 voor een feest met muziek op 27 september 2015,  Z - 24650 – verzonden op 16  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.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86024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2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24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melding kennisgeving incidentele festiviteit MHC Forescate, Weddeloop 1 voor een feest met muziek op 27 september 2015,  Z - 24650 – verzonden op 16  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24</meta:user-defined>
    <meta:user-defined meta:name="OVERHEIDop.GmbID/DC.identifier">gmb-2015-86024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4650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3ST 1</meta:user-defined>
    <meta:user-defined meta:name="OVERHEIDop.woonplaats">Voorschoten</meta:user-defined>
    <meta:user-defined meta:name="OVERHEIDop.straatnaam">Weddeloop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1225 461402</meta:user-defined>
    <meta:user-defined meta:name="OVERHEIDop.versieInformatie"/>
  </office:meta>
</office:document-meta>
</file>