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en beslistermijn reguliere procedure Lokkerdreef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Wet algemene bepalingen omgevingsrecht hebben besloten de beslistermijn voor een aanvraag om vergunning met maximaal zes weken te verlengen. De aanvraag, d.d. 29 juli 2015, betreft de inrichting Sun Chemical Diepdruk gelegen aan de Lokkerdreef 41 te Etten-Leur.</text:p>
            <text:p text:style-name="last-al">Deze procedure is bij de Omgevingsdienst Midden- en West-Brabant geregistreerd onder zaaknummer 15080513. Bij correspondentie dient u dit nummer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602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en beslistermijn reguliere procedure Lokkerdreef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021</meta:user-defined>
    <meta:user-defined meta:name="OVERHEIDop.GmbID/DC.identifier">gmb-2015-8602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D 41</meta:user-defined>
    <meta:user-defined meta:name="OVERHEIDop.woonplaats">Etten-Leur</meta:user-defined>
    <meta:user-defined meta:name="OVERHEIDop.straatnaam">Lokkerdree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724 396861</meta:user-defined>
    <meta:user-defined meta:name="OVERHEIDop.versieInformatie"/>
  </office:meta>
</office:document-meta>
</file>