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melding het kader van het Activiteitenbesluit milieubeheer op vermelde  datum geaccepteerd: </text:p>
            <text:p text:style-name="common-al">Hernen</text:p>
            <text:p text:style-name="common-al">Piekenbroek 1, 6616 BN, het wijzigen van een veehouderij met als activiteiten het afleveren van vloeibare brandstof of gecomprimeerd aardgas, het opslaan van gasolie, smeerolie of afgewerkte olie in een bovengrondse opslagtank, het opslaan van agrarische bedrijfsstoffen, het opslaan van drijfmest en digestaat, het houden van dieren bij een type B bedrijf, algemene milieuregels voor bodembedreigende activiteiten, 19-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0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602</meta:user-defined>
    <meta:user-defined meta:name="OVERHEIDop.GmbID/DC.identifier">gmb-2015-86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N 1</meta:user-defined>
    <meta:user-defined meta:name="OVERHEIDop.woonplaats">Hernen</meta:user-defined>
    <meta:user-defined meta:name="OVERHEIDop.straatnaam">Piekenbroe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6380 427838</meta:user-defined>
    <meta:user-defined meta:name="OVERHEIDop.versieInformatie"/>
  </office:meta>
</office:document-meta>
</file>