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weg 50, Schellinkhout (OV955/125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augustus 2015 een aanvraag ontvangen voor het aanleggen van een paardrijdbak aan de Dorpsweg 50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/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6019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19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19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50, Schellinkhout (OV955/125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19</meta:user-defined>
    <meta:user-defined meta:name="OVERHEIDop.GmbID/DC.identifier">gmb-2015-8601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C 50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127 517219</meta:user-defined>
    <meta:user-defined meta:name="OVERHEIDop.versieInformatie"/>
  </office:meta>
</office:document-meta>
</file>