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an de Zuiderwijzend 1, Hoogkarspel (OV964/20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september 2015 een aanvraag ontvangen voor het veranderen van de uitrit aan de Zuiderwijzend 1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6017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1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1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an de Zuiderwijzend 1, Hoogkarspel (OV964/208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17</meta:user-defined>
    <meta:user-defined meta:name="OVERHEIDop.GmbID/DC.identifier">gmb-2015-8601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LH 1</meta:user-defined>
    <meta:user-defined meta:name="OVERHEIDop.woonplaats">Hoogkarspel</meta:user-defined>
    <meta:user-defined meta:name="OVERHEIDop.straatnaam">Zuiderwijzend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516 522423</meta:user-defined>
    <meta:user-defined meta:name="OVERHEIDop.versieInformatie"/>
  </office:meta>
</office:document-meta>
</file>