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de Drechtbrug N207, het kappen van 89 bomen en het aanleggen van een terrein - N207, Drechtbrug te Leimuiden - W20140240</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14</text:p>
            <text:p text:style-name="common-al">Activiteit(en): bouw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60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Drechtbrug N207, het kappen van 89 bomen en het aanleggen van een terrein - N207, Drechtbrug te Leimuiden - W20140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601</meta:user-defined>
    <meta:user-defined meta:name="OVERHEIDop.GmbID/DC.identifier">gmb-2015-86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Verkeer | Weg</meta:user-defined>
    <meta:user-defined meta:name="OVERHEIDop.referentienummer">W20140240</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Provinciale weg|r:N207</meta:user-defined>
    <meta:user-defined meta:name="OVERHEID.PostcodeHuisnummer/OVERHEIDop.postcodeHuisnummer">2451AW 52s</meta:user-defined>
    <meta:user-defined meta:name="OVERHEIDop.woonplaats">Leimuiden</meta:user-defined>
    <meta:user-defined meta:name="OVERHEIDop.straatnaam">Raadhuis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576 470662</meta:user-defined>
    <meta:user-defined meta:name="OVERHEID.EPSG28992/DC.spatial">106460 470726</meta:user-defined>
    <meta:user-defined meta:name="OVERHEIDop.versieInformatie"/>
  </office:meta>
</office:document-meta>
</file>