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out 13B, Hem (OV860/242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anuari 2015 een aanvraag ontvangen voor het uitbreiden van de bedrijfsruimte aan De Hout 13B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0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13B, Hem (OV860/242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600</meta:user-defined>
    <meta:user-defined meta:name="OVERHEIDop.GmbID/DC.identifier">gmb-2015-860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A 13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324 520864</meta:user-defined>
    <meta:user-defined meta:name="OVERHEIDop.versieInformatie"/>
  </office:meta>
</office:document-meta>
</file>