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ren - Zitting welstandscommissie - dinsdag 22 september 2015</text:p>
      <text:section text:name="zakelijke-mededeling_id1-3-2" text:style-name="zakelijke-mededeling">
        <text:section text:name="zakelijke-mededeling-tekst_id1-3-2-1" text:style-name="zakelijke-mededeling-tekst">
          <text:section text:name="tekst_id1-3-2-1-1" text:style-name="tekst">
            <text:p text:style-name="common-al">De rayonarchitect van welstand vergadert op dinsdag 22 september 2015 vanaf 9.30 uur in het gemeentehuis. </text:p>
            <text:p text:style-name="common-al"/>
            <text:list text:style-name="id1-3-2-1-1-3">
              <text:list-item text:style-override="id1-3-2-1-1-3-1">
                <text:number>1.</text:number>
                <text:p text:style-name="al">Sijgerscampe 4 te Haren Gn, het plaatsen van een erfafscheiding, (20150298);</text:p>
              </text:list-item>
              <text:list-item text:style-override="id1-3-2-1-1-3-2">
                <text:number>2.</text:number>
                <text:p text:style-name="al">Meerweg 207 A1 te Haren Gn, het oprichten van een recreatie woning, (2015200);</text:p>
                <text:p text:style-name="al"/>
              </text:list-item>
            </text:list>
            <text:p text:style-name="last-al">De bespreking van de bouwplannen is openbaar. Aanwezigheid van de aanvragers is niet noodzakelijk. Inspraak is niet mogelijk. Bij bouwplannen die in strijd zijn met het bestemmingsplan of bij grote bouwplannen bestaat de mogelijkheid dat de rayonarchitect besluit om het plan in de welstandscommissie te bespreken. Bezoekers worden in dat geval op de hoogte gebracht van het nieuwe tijdstip van bespre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85996</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96</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96</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Zitting welstandscommissie - dinsdag 22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96</meta:user-defined>
    <meta:user-defined meta:name="OVERHEIDop.GmbID/DC.identifier">gmb-2015-85996</meta:user-defined>
    <meta:user-defined meta:name="OVERHEID.Gemeente/DC.creator">H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Overige overheidsinformatie</meta:user-defined>
    <meta:user-defined meta:name="OVERHEID.Gemeente/DCTERMS.publisher">Haren</meta:user-defined>
    <meta:user-defined meta:name="OVERHEID.Gemeente/DC.spatial">Haren</meta:user-defined>
    <meta:user-defined meta:name="OVERHEIDop.versieInformatie"/>
  </office:meta>
</office:document-meta>
</file>