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oorbereidingsbesluit Piushavengebied hoek Piushaven/Barkstraat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art. 3.7 van de Wet ruimtelijke ordening (Wro) bekend dat de gemeenteraad in zijn vergadering van 21 september 2015 heeft verklaard dat een bestemmingsplan wordt voorbereid voor het gebied dat is aangegeven op de bij het desbetreffende besluit behorende verbeelding. Het voorbereidingsbesluit heeft betrekking op de percelen Barkstraat 26 en Piushaven 23 t/m 28, kadastraal bekend Tilburg, sectie M, nrs. 11537, 11536 en 11342 in Tilburg. Met het voorbereidingsbesluit wordt beoogd om ongewenste ontwikkelingen te voorkomen. </text:p>
            <text:p text:style-name="common-al">Het voorbereidingsbesluit geldt voor de duur van één jaar en treedt in werking op 23 september 2015.</text:p>
            <text:p text:style-name="common-al">Het voorbereidingsbesluit en de bijbehorende verbeelding liggen met ingang van woensdag 23 september 2015 voor een ieder ter inzage in de Stadswinkel Centrum, Stadhuisplein 128 (ingang naast het Paleis), geopend op maandag, woensdag en vrijdag van 8.00 tot 18.00 uur en op dinsdag en donderdag van 8.00 tot 20.00 uur. Tevens zijn de stukken te bekijken en/of te downloaden op <text:a xlink:href="http://www.tilburg.nl/ruimtelijkeplannen" xlink:type="simple">http://www.tilburg.nl/ruimtelijkeplannen</text:a> en op <text:a xlink:href="http://www.ruimtelijkeplannen.nl" xlink:type="simple">www.ruimtelijkeplannen.nl</text:a>. Het identificatienummer van het besluit is NL.IMRO.0855.VBB2015002-d001. Tegen het voorbereidingsbesluit staat geen mogelijkheid van bezwaar en/of beroep open.</text:p>
            <text:p text:style-name="common-al"/>
            <text:p text:style-name="common-al">Tilburg, 22 septem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99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bereidingsbesluit Piushavengebied hoek Piushaven/Barkstraat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5994</meta:user-defined>
    <meta:user-defined meta:name="OVERHEIDop.GmbID/DC.identifier">gmb-2015-85994</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VBB2015002-d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T 26</meta:user-defined>
    <meta:user-defined meta:name="OVERHEIDop.woonplaats">Tilburg</meta:user-defined>
    <meta:user-defined meta:name="OVERHEIDop.straatnaam">Barkstraat</meta:user-defined>
    <meta:user-defined meta:name="OVERHEID.Gemeente/OVERHEID.authority">Tilburg</meta:user-defined>
    <meta:user-defined meta:name="OVERHEIDgvop.Informatietype/DC.type">Plannen | ruimtelijk</meta:user-defined>
    <meta:user-defined meta:name="OVERHEID.Gemeente/DCTERMS.publisher">Tilburg</meta:user-defined>
    <meta:user-defined meta:name="OVERHEID.EPSG28992/DC.spatial">134624 396019</meta:user-defined>
    <meta:user-defined meta:name="OVERHEIDop.versieInformatie"/>
  </office:meta>
</office:document-meta>
</file>