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 wandel-, jogging-, fiets- en motortoertocht 20 september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estemming verleend aan Zevendonk voor Muco voor het houden van de wandeling, jogging, fiets en motortoertocht, voor zover deze plaatsvindt op grondgebied van de gemeente Baarle-Nassau, op zondag 20 september 2015.  </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8599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9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9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 wandel-, jogging-, fiets- en motortoertocht 20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92</meta:user-defined>
    <meta:user-defined meta:name="OVERHEIDop.GmbID/DC.identifier">gmb-2015-85992</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3233 384418</meta:user-defined>
    <meta:user-defined meta:name="OVERHEIDop.versieInformatie"/>
  </office:meta>
</office:document-meta>
</file>