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Ontwerpbesluit omgevingsvergunning: parkeren in de voortuin aan Gerard Bruningstraat 2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
            <text:p text:style-name="common-al">Parkeren in de voortuin aan Gerard Bruningstraat 25, 6416 EA Heerlen (dossiernummer Z-15089703)</text:p>
            <text:p text:style-name="common-al"/>
            <text:p text:style-name="common-al">
            <text:span text:style-name="nadrukvet">Indienen zienswijze</text:span>  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  T.a.v. Afdeling Publiekszaken  Postbus 1  6400 AA  Heerl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5990</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90</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90</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ntwerpbesluit omgevingsvergunning: parkeren in de voortuin aan Gerard Bruningstraat 2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90</meta:user-defined>
    <meta:user-defined meta:name="OVERHEIDop.GmbID/DC.identifier">gmb-2015-85990</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EA 21</meta:user-defined>
    <meta:user-defined meta:name="OVERHEIDop.woonplaats">Heerlen</meta:user-defined>
    <meta:user-defined meta:name="OVERHEIDop.straatnaam">Gerard Bruning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895 321592</meta:user-defined>
    <meta:user-defined meta:name="OVERHEIDop.versieInformatie"/>
  </office:meta>
</office:document-meta>
</file>