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 veldtoertocht 20 september 2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oestemming verleend aan WTC Papillon voor het houden van de veldtoertocht, voor zover deze plaatsvindt op grondgebied van de gemeente Baarle-Nassau, op zondag 20 september 2015.</text:p>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85989</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89</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89</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 veldtoertocht 20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89</meta:user-defined>
    <meta:user-defined meta:name="OVERHEIDop.GmbID/DC.identifier">gmb-2015-85989</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AG 11</meta:user-defined>
    <meta:user-defined meta:name="OVERHEIDop.woonplaats">Baarle-Nassau</meta:user-defined>
    <meta:user-defined meta:name="OVERHEIDop.straatnaam">Korenbloemstraat</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23233 384418</meta:user-defined>
    <meta:user-defined meta:name="OVERHEIDop.versieInformatie"/>
  </office:meta>
</office:document-meta>
</file>