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nadere eisen betreffende het berichtenverkeer langs elektronische weg tussen burgers en bedrijven met de bestuursorganen van de gemeente Medembli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het college van burgemeester en wethouders, de burgemeester, de heffingsambtenaar en de invorderingsambtenaar van de gemeente Medemblik, ieder voor zover het zijn/haar bevoegdheden betreft;</text:p>
            <text:p text:style-name="al">gelezen het voorstel van het college van burgemeester en wethouders d.d. 24 maart 2015;</text:p>
            <text:p text:style-name="al">overwegende dat het wenselijk is te bepalen wanneer berichtenverkeer langs elektronische weg met bestuurorganen van de gemeente Medemblik mogelijk is en aan welke eisen dat verkeer moet voldoen;</text:p>
            <text:p text:style-name="al">gelet op artikel 149 van de Gemeentewet en afdeling 2.3 van de Algemene wet bestuursrecht;</text:p>
            <text:p text:style-name="al">
            <text:span text:style-name="nadrukvet">
              <text:span text:style-name="nadrukcur"/>
            </text:span>
          </text:p>
            <text:p text:style-name="al">
            <text:span text:style-name="nadrukvet">
              <text:span text:style-name="nadrukcur">besluiten:</text:span>
            </text:span>
          </text:p>
            <text:p text:style-name="al">vast te stellen de Verordening elektronisch berichtenverkeer gemeente Medemblik.</text:p>
          </text:section>
          <text:section text:name="artikel_id1-3-2-2-2" text:style-name="artikel">
            <text:p text:style-name="artikel_kop_titel"><text:span text:style-name="artikel_kop_label">Artikel</text:span> <text:span text:style-name="artikel_kop_nr">1</text:span> Begripsbepalingen</text:p>
            <text:p text:style-name="al">In dit besluit en de daarop rustende bepalingen wordt verstaan onder:</text:p>
            <text:list text:style-name="id1-3-2-2-2-3">
              <text:list-item text:style-override="id1-3-2-2-2-3-1">
                <text:number>a.</text:number>
                <text:p text:style-name="al">algemene postbus: de elektronische postbus van de gemeente Medemblik, die niet gekoppeld is aan een specifieke medewerker van de gemeente Medemblik, maar aan de organisatie als geheel, info@medemblik.nl;</text:p>
              </text:list-item>
              <text:list-item text:style-override="id1-3-2-2-2-3-2">
                <text:number>b.</text:number>
                <text:p text:style-name="al">DigiD: een landelijk systeem om de identiteit van personen te verifiëren die langs elektronische weg toegang zoeken tot een bij de voorziening aangesloten bestuursorgaan;</text:p>
              </text:list-item>
              <text:list-item text:style-override="id1-3-2-2-2-3-3">
                <text:number>c.</text:number>
                <text:p text:style-name="al">e-Herkenning: een netwerk van betrouwbare elektronische herkenning van bedrijven beheerd door het Ministerie van Economische Zaken;</text:p>
              </text:list-item>
              <text:list-item text:style-override="id1-3-2-2-2-3-4">
                <text:number>d.</text:number>
                <text:p text:style-name="al">eID: landelijk stelsel voor online identificatie en uitwisseling van persoonlijke informatie;</text:p>
              </text:list-item>
              <text:list-item text:style-override="id1-3-2-2-2-3-5">
                <text:number>e.</text:number>
                <text:p text:style-name="al">elektronische berichten: informatie die in de vorm van e-mailberichten of door middel van berichten via een webformulier op de gemeentelijke website is verzonden;</text:p>
              </text:list-item>
              <text:list-item text:style-override="id1-3-2-2-2-3-6">
                <text:number>f.</text:number>
                <text:p text:style-name="al">bestuurlijke berichten: elektronische berichten, zijnde aanvragen, bezwaarschriften, administratieve beroepschriften, zienswijzen en ingebrekestellingen, gericht tot een bestuursorgaan van de gemeente Medemblik;</text:p>
              </text:list-item>
              <text:list-item text:style-override="id1-3-2-2-2-3-7">
                <text:number>g.</text:number>
                <text:p text:style-name="al">gemeentelijke website: de internetsite van de gemeente Medemblik, www.medemblik.nl;</text:p>
              </text:list-item>
              <text:list-item text:style-override="id1-3-2-2-2-3-8">
                <text:number>h.</text:number>
                <text:p text:style-name="al">webformulier: het formulier dat op de gemeentelijke website is geplaatst ten behoeve van het gebruik van de elektronische weg. </text:p>
              </text:list-item>
            </text:list>
          </text:section>
          <text:section text:name="artikel_id1-3-2-2-3" text:style-name="artikel">
            <text:p text:style-name="artikel_kop_titel"><text:span text:style-name="artikel_kop_label">Artikel</text:span> <text:span text:style-name="artikel_kop_nr">2</text:span> Openstelling elektronische weg</text:p>
            <text:list text:style-name="id1-3-2-2-3-2">
              <text:list-item text:style-override="id1-3-2-2-3-2">
                <text:number>1.</text:number>
                <text:p text:style-name="al">Berichten kunnen elektronisch naar de gemeente Medemblik worden verzonden, mits aan de bepalingen van deze verordening is voldaan. </text:p>
              </text:list-item>
              <text:list-item text:style-override="id1-3-2-2-3-3">
                <text:number>2.</text:number>
                <text:p text:style-name="al">Alle elektronische berichten moeten voldoen aan de nadere eisen zoals gesteld in artikel 3.</text:p>
              </text:list-item>
              <text:list-item text:style-override="id1-3-2-2-3-4">
                <text:number>3.</text:number>
                <text:p text:style-name="al">Voor bestuurlijke berichten geldt, dat deze als bijlage, voorzien van naam, adres en fysieke handtekening, meegezonden moet worden bij het elektronisch bericht, indien geen gebruik wordt gemaakt van een webformulier.</text:p>
              </text:list-item>
            </text:list>
          </text:section>
          <text:section text:name="artikel_id1-3-2-2-4" text:style-name="artikel">
            <text:p text:style-name="artikel_kop_titel"><text:span text:style-name="artikel_kop_label">Artikel</text:span> <text:span text:style-name="artikel_kop_nr">3</text:span> Nadere eisen/weigering van elektronische berichten</text:p>
            <text:list text:style-name="id1-3-2-2-4-2">
              <text:list-item text:style-override="id1-3-2-2-4-2-1">
                <text:number>1.</text:number>
                <text:p text:style-name="al">Elektronische berichten worden geweigerd en niet in behandeling genomen indien:</text:p>
                <text:list text:style-name="id1-3-2-2-4-2-1-3">
                  <text:list-item text:style-override="id1-3-2-2-4-2-1-3-1">
                    <text:number>a.</text:number>
                    <text:p text:style-name="al">de virusscanner een virus in het elektronisch bericht dan wel de bijlage(n) vermoedt of detecteert;</text:p>
                  </text:list-item>
                  <text:list-item text:style-override="id1-3-2-2-4-2-1-3-2">
                    <text:number>b.</text:number>
                    <text:p text:style-name="al">de bijlage(n) van het elektronische bericht niet geopend kan/kunnen worden;</text:p>
                  </text:list-item>
                  <text:list-item text:style-override="id1-3-2-2-4-2-1-3-3">
                    <text:number>c.</text:number>
                    <text:p text:style-name="al">het elektronisch bericht inclusief bijlagen bij ontvangst groter is dan 10 Mb;</text:p>
                  </text:list-item>
                  <text:list-item text:style-override="id1-3-2-2-4-2-1-3-4">
                    <text:number>d.</text:number>
                    <text:p text:style-name="al">het elektronisch bericht en/of eventuele bijlagen in een ander bestandsformaat zijn aangeleverd dan in: </text:p>
                  </text:list-item>
                </text:list>
              </text:list-item>
            </text:list>
            <text:p text:style-name="al">Word, Excel, PowerPoint, PDF, JPEG en TIFF, DOC, DOCX, XLS, XLSX, ODF, ODT,ODS;</text:p>
            <text:list text:style-name="id1-3-2-2-4-4">
              <text:list-item text:style-override="id1-3-2-2-4-4-1">
                <text:number>a.</text:number>
                <text:p text:style-name="al">berichtenverkeer via het e-mailadres (voor wat betreft het webformulier: voor zover gevraagd) niet mogelijk is;</text:p>
              </text:list-item>
              <text:list-item text:style-override="id1-3-2-2-4-4-2">
                <text:number>b.</text:number>
                <text:p text:style-name="al">het elektronisch bericht en/of de bijlagen (een) wachtwoord(en) bevat(ten);</text:p>
              </text:list-item>
              <text:list-item text:style-override="id1-3-2-2-4-4-3">
                <text:number>c.</text:number>
                <text:p text:style-name="al">een elektronische handtekening ontbreekt, als in het webformulier hieromtrent wordt gevraagd.</text:p>
                <text:list text:style-name="id1-3-2-2-4-4-3-3">
                  <text:list-item text:style-override="id1-3-2-2-4-4-3-3-1">
                    <text:number>1.</text:number>
                    <text:p text:style-name="al">Elektronische berichten worden alleen in behandeling genomen wanneer deze verstuurd zijn via het daarvoor bestemde webformulier of wanneer deze verzonden zijn naar de algemene postbus. </text:p>
                  </text:list-item>
                </text:list>
              </text:list-item>
            </text:list>
            <text:p text:style-name="al">Elektronische berichten met betrekking tot gemeentelijke belastingen worden ook in behandeling genomen wanneer deze zijn verzonden naar de daarvoor bestemde postbus: woz@medemblik.nl.</text:p>
          </text:section>
          <text:section text:name="artikel_id1-3-2-2-5" text:style-name="artikel">
            <text:p text:style-name="artikel_kop_titel"><text:span text:style-name="artikel_kop_label">Artikel</text:span> <text:span text:style-name="artikel_kop_nr">4</text:span> Ondertekening</text:p>
            <text:list text:style-name="id1-3-2-2-5-2">
              <text:list-item text:style-override="id1-3-2-2-5-2-1">
                <text:number>1.</text:number>
                <text:p text:style-name="al">Als elektronische handtekening ter ondertekening van elektronisch berichtenverkeer als bedoeld in artikel 2:16 Algemene wet bestuursrecht wordt aangemerkt DigiD of e-Herkenning (*). </text:p>
              </text:list-item>
              <text:list-item text:style-override="id1-3-2-2-5-2-2">
                <text:number>2.</text:number>
                <text:p text:style-name="al">Als elektronische handtekening ter ondertekening van elektronisch </text:p>
              </text:list-item>
            </text:list>
            <text:p text:style-name="al">berichtenverkeer als bedoeld in artikel 2:16 Algemene wet bestuursrecht wordt, in afwijking van het bepaalde in het eerste lid, eID aangemerkt (*).</text:p>
            <text:list text:style-name="id1-3-2-2-5-4">
              <text:list-item text:style-override="id1-3-2-2-5-4-1">
                <text:number>1.</text:number>
                <text:p text:style-name="al">Groepen personen die gezamenlijk een elektronisch bericht willen indienen, doen dit door:</text:p>
                <text:list text:style-name="id1-3-2-2-5-4-1-3">
                  <text:list-item text:style-override="id1-3-2-2-5-4-1-3-1">
                    <text:number>a.</text:number>
                    <text:p text:style-name="al">één persoon het webformulier te laten invullen en ondertekenen met zijn/haar elektronische handtekening als bedoeld in dit artikel of</text:p>
                  </text:list-item>
                </text:list>
              </text:list-item>
            </text:list>
            <text:p text:style-name="al">één persoon het elektronisch bericht te laten versturen aan de algemene postbus, zo nodig met inachtneming van artikel 2, lid 3;</text:p>
            <text:list text:style-name="id1-3-2-2-5-6">
              <text:list-item text:style-override="id1-3-2-2-5-6-1">
                <text:number>a.</text:number>
                <text:p text:style-name="al">een lijst met namen, adressen en fysieke handtekeningen van de overige personen uit de groep als bijlage bij het elektronisch bericht te voegen. </text:p>
                <text:list text:style-name="id1-3-2-2-5-6-1-3">
                  <text:list-item text:style-override="id1-3-2-2-5-6-1-3-1">
                    <text:number>1.</text:number>
                    <text:p text:style-name="al">Indien het elektronische bericht door een vertegenwoordiger wordt ingediend, is als bijlage tevens een fysiek ondertekende machtiging gevoegd.</text:p>
                  </text:list-item>
                </text:list>
              </text:list-item>
            </text:list>
            <text:p text:style-name="al">(*) zie artikel 7</text:p>
          </text:section>
          <text:section text:name="artikel_id1-3-2-2-6" text:style-name="artikel">
            <text:p text:style-name="artikel_kop_titel"><text:span text:style-name="artikel_kop_label">Artikel</text:span> <text:span text:style-name="artikel_kop_nr">5</text:span> Wijze van verzending van aanvullende informatie</text:p>
            <text:p text:style-name="al">Aanvullende informatie en bijlagen behorende bij een elektronisch bericht kunnen digitaal ingevoegd worden. Nazending per gewone post is mogelijk voor zover dit in het elektronisch bericht wordt aangekondigd en (indien van toepassing) van het webformulier het digitale kenmerk op de nagezonden bescheiden wordt aangegeven. </text:p>
          </text:section>
          <text:section text:name="artikel_id1-3-2-2-7" text:style-name="artikel">
            <text:p text:style-name="artikel_kop_titel"><text:span text:style-name="artikel_kop_label">Artikel</text:span> <text:span text:style-name="artikel_kop_nr">6</text:span> Onvoorziene omstandigheden</text:p>
            <text:p text:style-name="al">In gevallen waarin dit besluit niet voorziet beslist het betreffende bestuursorgaan. </text:p>
          </text:section>
          <text:section text:name="artikel_id1-3-2-2-8" text:style-name="artikel">
            <text:p text:style-name="artikel_kop_titel"><text:span text:style-name="artikel_kop_label">Artikel</text:span> <text:span text:style-name="artikel_kop_nr">7</text:span> Inwerkingtreding</text:p>
            <text:p text:style-name="al">Dit besluit, met uitzondering van het onderdeel “e-Herkenning” en artikel 4, lid 2 treedt in werking op de dag na die van de bekendmaking. </text:p>
            <text:p text:style-name="al">Het onderdeel “e-Herkenning” en/of artikel 4, lid 2 treedt in werking op een nader door het college van burgemeester en wethouders (namens alle gemeentelijke bestuursorganen) te bepalen datum.</text:p>
          </text:section>
          <text:section text:name="artikel_id1-3-2-2-9" text:style-name="artikel">
            <text:p text:style-name="artikel_kop_titel"><text:span text:style-name="artikel_kop_label">Artikel</text:span> <text:span text:style-name="artikel_kop_nr">8</text:span> Citeertitel</text:p>
            <text:p text:style-name="al">Dit besluit wordt aangehaald als “Verordening elektronisch berichtenverkeer gemeente Medemblik”.</text:p>
            <text:p text:style-name="al">Aldus vastgesteld in de openbare vergadering van 30 april 2015</text:p>
            <text:p text:style-name="al"/>
            <text:p text:style-name="al">De raad van de gemeente Medemblik,</text:p>
            <text:p text:style-name="al">De griffier, De voorzitter,</text:p>
            <text:p text:style-name="al">A.Reus F.R. Streng</text:p>
            <text:p text:style-name="al">Aldus vastgesteld op ………………………..</text:p>
            <text:p text:style-name="al">Het college van burgemeester en wethouders van de gemeente Medemblik,</text:p>
            <text:p text:style-name="al">De secretaris, de burgemeester,</text:p>
            <text:p text:style-name="al">W.Slob F.R. Streng</text:p>
            <text:p text:style-name="al">Aldus vastgesteld op ……………………….</text:p>
            <text:p text:style-name="al">De burgemeester van Medemblik,</text:p>
            <text:p text:style-name="al">F.R. Streng</text:p>
            <text:p text:style-name="al">Aldus vastgesteld op …………………….</text:p>
            <text:p text:style-name="al">De heffingsambtenaar van de gemeente Medemblik,</text:p>
            <text:p text:style-name="al">T.J. de Lange</text:p>
            <text:p text:style-name="al">Aldus vastgesteld op ………………..</text:p>
            <text:p text:style-name="al">De invorderingsambtenaar van de gemeente Medemblik, </text:p>
            <text:p text:style-name="al">W.E. Ooijevaa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
                      Nr. 85986</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86</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86</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nadere eisen betreffende het berichtenverkeer langs elektronische weg tussen burgers en bedrijven met de bestuursorganen van de gemeente Medembl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86</meta:user-defined>
    <meta:user-defined meta:name="OVERHEIDop.GmbID/DC.identifier">gmb-2015-85986</meta:user-defined>
    <meta:user-defined meta:name="OVERHEID.Gemeente/DC.creator">Medemblik</meta:user-defined>
    <meta:user-defined meta:name="OVERHEID.TaxonomieBeleidsagenda/OVERHEID.category">Bestuur | Organisatie en beleid</meta:user-defined>
    <meta:user-defined meta:name="OVERHEIDop.referentienummer">IVR-14-0295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demblik</meta:user-defined>
    <meta:user-defined meta:name="OVERHEIDgvop.Informatietype/DC.type">Verordeningen</meta:user-defined>
    <meta:user-defined meta:name="OVERHEID.Gemeente/DCTERMS.publisher">Medemblik</meta:user-defined>
    <meta:user-defined meta:name="OVERHEID.Gemeente/DC.spatial">Medemblik</meta:user-defined>
    <meta:user-defined meta:name="OVERHEIDop.versieInformatie"/>
  </office:meta>
</office:document-meta>
</file>