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igering omgevingsvergunning: het plaatsen van een erfafscheiding aan De Thun 156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de volgende omgevingsvergunningen met gebruikmaking van de reguliere procedure hebben geweigerd:</text:p>
            <text:p text:style-name="common-al"/>
            <text:p text:style-name="common-al">Het plaatsen van een erfafscheiding aan De Thun 156, 6419 XJ Heerlen (datum besluit 11 september 2015, dossiernummer Z-15087303)</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p>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5985</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5</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985</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igering omgevingsvergunning: het plaatsen van een erfafscheiding aan De Thun 156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5985</meta:user-defined>
    <meta:user-defined meta:name="OVERHEIDop.GmbID/DC.identifier">gmb-2015-8598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9XJ 156</meta:user-defined>
    <meta:user-defined meta:name="OVERHEIDop.woonplaats">Heerlen</meta:user-defined>
    <meta:user-defined meta:name="OVERHEIDop.straatnaam">De Thun</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5504 320481</meta:user-defined>
    <meta:user-defined meta:name="OVERHEIDop.versieInformatie"/>
  </office:meta>
</office:document-meta>
</file>