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ordrecht – 18 september 2015 - Raadsbesluit wijziging verordening straatnamen en huisnummers – 14798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rdrecht;</text:p>
            <text:p text:style-name="al">gezien het voorstel van het college van Burgemeester en Wethouders van 25 augustus 2015, kenmerk SO/1471410;</text:p>
            <text:p text:style-name="al">overwegende dat:</text:p>
            <text:list text:style-name="id1-3-2-2-1-5">
              <text:list-item text:style-override="id1-3-2-2-1-5-1">
                <text:number>•</text:number>
                <text:p text:style-name="al">de Verordening op de naamgeving van delen van de openbare ruimte en de nummering van gebouwen, complexen, afgebakende terreinen, lig- en standplaatsen (hierna: de Verordening) dateert van 6 juli 2006;</text:p>
              </text:list-item>
              <text:list-item text:style-override="id1-3-2-2-1-5-2">
                <text:number>•</text:number>
                <text:p text:style-name="al">op basis van artikel 3 van de Verordening de bevoegdheid om huisnummers toe te kennen aan objecten of te onderscheiden onderdelen ervan is gedelegeerd aan het college;</text:p>
              </text:list-item>
              <text:list-item text:style-override="id1-3-2-2-1-5-3">
                <text:number>•</text:number>
                <text:p text:style-name="al">de Wet basisregistraties adressen en gebouwen (hierna: Wet BAG) op 9 juli 2009 in werking is getreden;</text:p>
              </text:list-item>
              <text:list-item text:style-override="id1-3-2-2-1-5-4">
                <text:number>•</text:number>
                <text:p text:style-name="al">op basis van artikel 6 van de Wet BAG de bevoegdheid tot het toekennen van huisnummers aan objecten of te onderscheiden onderdelen ervan is toegewezen aan de raad;</text:p>
              </text:list-item>
              <text:list-item text:style-override="id1-3-2-2-1-5-5">
                <text:number>•</text:number>
                <text:p text:style-name="al">artikel 3 van de Verordening van rechtswege is komen te vervallen door de inwerkingtreding van de Wet BAG;</text:p>
              </text:list-item>
              <text:list-item text:style-override="id1-3-2-2-1-5-6">
                <text:number>•</text:number>
                <text:p text:style-name="al">als gevolg van het voorgaande op 14 september 2010 het delegatiebesluit wet BAG is vastgesteld waardoor de bevoegdheid tot het toekennen van huisnummers aan objecten of te onderscheiden onderdelen ervan weer werd gedelegeerd aan het college;</text:p>
              </text:list-item>
              <text:list-item text:style-override="id1-3-2-2-1-5-7">
                <text:number>•</text:number>
                <text:p text:style-name="al">daartoe de Verordening gewijzigd dienen te worden;</text:p>
              </text:list-item>
            </text:list>
            <text:p text:style-name="al">gelet op:</text:p>
            <text:list text:style-name="id1-3-2-2-1-7">
              <text:list-item text:style-override="id1-3-2-2-1-7-1">
                <text:number>-</text:number>
                <text:p text:style-name="al">de Gemeentewet;</text:p>
              </text:list-item>
              <text:list-item text:style-override="id1-3-2-2-1-7-2">
                <text:number>-</text:number>
                <text:p text:style-name="al">de Wet basisregistraties adressen en gebouwen;</text:p>
              </text:list-item>
              <text:list-item text:style-override="id1-3-2-2-1-7-3">
                <text:number>-</text:number>
                <text:p text:style-name="al">het Delegatiebesluit wet BAG van 14 september 2010;</text:p>
              </text:list-item>
              <text:list-item text:style-override="id1-3-2-2-1-7-4">
                <text:number>-</text:number>
                <text:p text:style-name="al">afdeling 10.1.1 van de Algemene wet bestuursrecht;</text:p>
              </text:list-item>
            </text:list>
            <text:p text:style-name="al">b e s l u i t :</text:p>
            <text:p text:style-name="al">1.vast te stellen de navolgende:</text:p>
            <text:p text:style-name="al">Verordening op de naamgeving van delen van de openbare ruimte en de nummering van gebouwen, complexen, afgebakende terreinen, lig- en standplaatsen (eerste wijziging)</text:p>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
                <text:number>A.</text:number>
                <text:p text:style-name="al">De titel van artikel 2 Naamgeving van delen van de openbare ruimte wordt gewijzigd in artikel 2 Naamgeving van delen van de openbare ruimte en nummering van objecten.</text:p>
              </text:list-item>
              <text:list-item text:style-override="id1-3-2-2-2-3">
                <text:number>B.</text:number>
                <text:p text:style-name="al">Aan artikel 2 Naamgeving van delen van de openbare ruimte en nummering van objecten wordt toegevoegd, onder vernummering van lid 3 tot lid 4, een nieuw lid 3, welke luidt als volgt:</text:p>
                <text:list text:style-name="id1-3-2-2-2-3-3">
                  <text:list-item text:style-override="id1-3-2-2-2-3-3-1">
                    <text:number>3.</text:number>
                    <text:p text:style-name="al">De raad kan aan een object of een te onderscheiden deel daarvan een nummer toekennen.</text:p>
                  </text:list-item>
                </text:list>
              </text:list-item>
              <text:list-item text:style-override="id1-3-2-2-2-4">
                <text:number>C.</text:number>
                <text:p text:style-name="al">Artikel 3 Nummering van objecten vervalt, onder vernummering van de artikelen 4 tot en met 12 tot 3 tot en met 11.</text:p>
              </text:list-item>
              <text:list-item text:style-override="id1-3-2-2-2-5">
                <text:number>D.</text:number>
                <text:p text:style-name="al">Aan artikel 3 (nieuw) wordt toegevoegd, onder vernummering van lid 2 tot lid 3, een nieuw lid 2, welke luidt als volgt:</text:p>
                <text:list text:style-name="id1-3-2-2-2-5-3">
                  <text:list-item text:style-override="id1-3-2-2-2-5-3-1">
                    <text:number>2.</text:number>
                    <text:p text:style-name="al">Aan een object dat een nummer heeft gekregen moet het nummer op een doeltreffende wijze zijn aangebracht.</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tum na de bekendmaking.</text:p>
          </text:section>
          <text:section text:name="artikel_id1-3-2-2-4" text:style-name="artikel">
            <text:p text:style-name="artikel_kop_titel"><text:span text:style-name="artikel_kop_label">Artikel</text:span> <text:span text:style-name="artikel_kop_nr">III</text:span> </text:p>
            <text:p text:style-name="al">Dit besluit kan worden aangehaald als "wijzigingsbesluit Verordening op de naamgeving van delen van de openbare ruimte en de nummering van gebouwen, complexen, afgebakende terreinen, lig- en standplaatsen (eerste wijziging)".</text:p>
            <text:p text:style-name="al">Aldus vastgesteld in de openbare vergadering van 8 september 2015.</text:p>
            <text:p text:style-name="al">De plv. griffier, M.J.W.T. Hendrickx</text:p>
            <text:p text:style-name="al">De voorzitter, A.A.M. Bro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8598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18 september 2015 - Raadsbesluit wijziging verordening straatnamen en huisnummers – 14798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83</meta:user-defined>
    <meta:user-defined meta:name="OVERHEIDop.GmbID/DC.identifier">gmb-2015-85983</meta:user-defined>
    <meta:user-defined meta:name="OVERHEID.Gemeente/DC.creator">Dordrech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Verordeningen</meta:user-defined>
    <meta:user-defined meta:name="OVERHEID.Gemeente/DCTERMS.publisher">Dordrecht</meta:user-defined>
    <meta:user-defined meta:name="OVERHEID.Gemeente/DC.spatial">Dordrecht</meta:user-defined>
    <meta:user-defined meta:name="OVERHEIDop.versieInformatie"/>
  </office:meta>
</office:document-meta>
</file>