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style:style style:family="table-column" style:parent-style-name="colspec" style:name="id1-3-2-3-15-4-1-1">
      <style:table-column-properties style:rel-column-width="15*"/>
    </style:style>
    <style:style style:family="table-column" style:parent-style-name="colspec" style:name="id1-3-2-3-15-4-1-2">
      <style:table-column-properties style:rel-column-width="42*"/>
    </style:style>
    <style:style style:family="table-column" style:parent-style-name="colspec" style:name="id1-3-2-3-15-4-1-3">
      <style:table-column-properties style:rel-column-width="42*"/>
    </style:style>
    <style:style style:family="table-column" style:parent-style-name="colspec" style:name="id1-3-2-3-15-8-1-1">
      <style:table-column-properties style:rel-column-width="27*"/>
    </style:style>
    <style:style style:family="table-column" style:parent-style-name="colspec" style:name="id1-3-2-3-15-8-1-2">
      <style:table-column-properties style:rel-column-width="73*"/>
    </style:style>
  </office:automatic-styles>
  <office:body>
    <office:text>
      <text:p text:style-name="new_page_staatscourant"/>
      <text:p text:style-name="single-kop-titel">Gemeente Dordrecht – 18 september 2015 - Verordening marktgeld 2016 – 1479540 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25 augustus 2015, Nr. SBH/1475727;</text:p>
            <text:p text:style-name="al">overwegende dat het noodzakelijk is een nieuwe integrale Verordening op de heffing en invordering van marktgeld vast te stellen in verband met een wijziging van tarieven;</text:p>
            <text:p text:style-name="al">gelet op de artikelen 216 en 229, eerste lid, aanhef en onderdelen a en b van de Gemeentewet;</text:p>
            <text:p text:style-name="al">b e s l u i t :</text:p>
            <text:p text:style-name="al">vast te stellen de volgende</text:p>
            <text:p text:style-name="al">Verordening op de heffing en invordering van marktgeld 2016</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In deze verordening wordt verstaan onder:</text:p>
            <text:list text:style-name="id1-3-2-2-2-4">
              <text:list-item text:style-override="id1-3-2-2-2-4-1">
                <text:number>a.</text:number>
                <text:p text:style-name="al">een maand : een kalendermaand;</text:p>
              </text:list-item>
              <text:list-item text:style-override="id1-3-2-2-2-4-2">
                <text:number>b.</text:number>
                <text:p text:style-name="al">een kwartaal: een kalenderkwartaal;</text:p>
              </text:list-item>
              <text:list-item text:style-override="id1-3-2-2-2-4-3">
                <text:number>c.</text:number>
                <text:p text:style-name="al">een halfjaar: een kalenderhalfjaar;</text:p>
              </text:list-item>
              <text:list-item text:style-override="id1-3-2-2-2-4-4">
                <text:number>d.</text:number>
                <text:p text:style-name="al">een jaar: een kalenderjaar;</text:p>
              </text:list-item>
              <text:list-item text:style-override="id1-3-2-2-2-4-5">
                <text:number>e.</text:number>
                <text:p text:style-name="al">staanplaats: een plaats op het marktterrein, teneinde vanuit een verkoopinrichting in de uitoefening van de ambulante handel goederen te koop aan te bieden, te verkopen of te verstrekken dan wel diensten aan te bieden;</text:p>
              </text:list-item>
              <text:list-item text:style-override="id1-3-2-2-2-4-6">
                <text:number>f.</text:number>
                <text:p text:style-name="al">standplaats: een plaats op of aan de weg of aan een openbaar water dan wel op een andere - al dan niet met enige beperking -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2-4-7">
                <text:number>g.</text:number>
                <text:p text:style-name="al">ingenomen m² oppervlakte: het aantal m², dat verkregen wordt door vermenigvuldiging van het aantal meters van de grootste lengte van de stand- of staanplaats met het aantal meters van de grootste breedte van:</text:p>
                <text:list text:style-name="id1-3-2-2-2-4-7-3">
                  <text:list-item text:style-override="id1-3-2-2-2-4-7-3-1">
                    <text:number>-</text:number>
                    <text:p text:style-name="al">de stand- of staanplaats;</text:p>
                  </text:list-item>
                  <text:list-item text:style-override="id1-3-2-2-2-4-7-3-2">
                    <text:number>-</text:number>
                    <text:p text:style-name="al">het opgestelde voertuig met of zonder aanhanger/aanhangwagen;</text:p>
                  </text:list-item>
                  <text:list-item text:style-override="id1-3-2-2-2-4-7-3-3">
                    <text:number>-</text:number>
                    <text:p text:style-name="al">de ruimte welke wordt benut voor opslag;</text:p>
                  </text:list-item>
                </text:list>
              </text:list-item>
              <text:list-item text:style-override="id1-3-2-2-2-4-8">
                <text:number>h.</text:number>
                <text:p text:style-name="al">vergunninghouder: degene aan wie door of namens het college van burgemeester en wethouders een vergunning is afgegeven om gedurende de markt een tijdelijke of een vaste staanplaats in te nemen;</text:p>
              </text:list-item>
              <text:list-item text:style-override="id1-3-2-2-2-4-9">
                <text:number>i.</text:number>
                <text:p text:style-name="al">standplaatshouder: degene aan wie door of namens het college van burgemeester en wethouders een vergunning is afgegeven om op andere openbare plaatsen dan de markt een tijdelijke of vaste standplaats in te nemen.</text:p>
              </text:list-item>
              <text:list-item text:style-override="id1-3-2-2-2-4-10">
                <text:number>j.</text:number>
                <text:p text:style-name="al">centrummarkt: de markt die plaatsvindt op het Statenplein en de Sisarijs- of Sarisgang.</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Aard van het recht</text:span>
            </text:span>
          </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naam "marktgeld" een recht geheven overeenkomstig de navolgende bepalingen.</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Grondslag</text:span>
            </text:span>
          </text:p>
            <text:p text:style-name="al">Grondslag voor de berekening van het marktgeld is het aantal ingenomen m² oppervlakte.</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Belastingplicht</text:span>
            </text:span>
          </text:p>
            <text:p text:style-name="al">Het marktgeld wordt geheven van de vergunninghouder of standplaatshouder.</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Dagtarieven</text:span>
            </text:span>
          </text:p>
            <text:list text:style-name="id1-3-2-2-6-3">
              <text:list-item text:style-override="id1-3-2-2-6-3-1">
                <text:number>1.</text:number>
                <text:p text:style-name="al">Het marktgeld voor een vergunninghouder, anders dan bedoeld in artikel 6, bedraagt:</text:p>
                <text:list text:style-name="id1-3-2-2-6-3-1-3">
                  <text:list-item text:style-override="id1-3-2-2-6-3-1-3-1">
                    <text:number>a.</text:number>
                    <text:p text:style-name="al">per dag of gedeelte van een dag voor staanplaatsen per m² ingenomen oppervlakte inclusief het verwijderen van waaivuil van de markt € 1,05</text:p>
                  </text:list-item>
                  <text:list-item text:style-override="id1-3-2-2-6-3-1-3-2">
                    <text:number>b.</text:number>
                    <text:p text:style-name="al">per m² ingenomen oppervlakte voor overkapping, opslag en voor het stallen van een voertuig en/of aanhangwagen, per dag of gedeelte daarvan € 0,30</text:p>
                  </text:list-item>
                </text:list>
              </text:list-item>
              <text:list-item text:style-override="id1-3-2-2-6-3-2">
                <text:number>2.</text:number>
                <text:p text:style-name="al">Het marktgeld voor standplaatshouders, anders dan bedoeld in artikel 6, bedraagt per dag of gedeelte daarvan per m² ingenomen oppervlakte, exclusief het reinigen van de standplaats en vuilafvoer € 0,75</text:p>
              </text:list-item>
              <text:list-item text:style-override="id1-3-2-2-6-3-3">
                <text:number>3.</text:number>
                <text:p text:style-name="al">a. Aan vergunninghouders die te kennen hebben gegeven aangesloten te willen zijn op een 16 ampèreaansluiting van het elektriciteitsnet zal een bedrag voor aansluitkosten,per aansluiting, in rekening worden gebracht van per kwartaal € 25,35</text:p>
                <text:list text:style-name="id1-3-2-2-6-3-3-3">
                  <text:list-item text:style-override="id1-3-2-2-6-3-3-3-1">
                    <text:number>b.</text:number>
                    <text:p text:style-name="al">Aan vergunninghouders die te kennen hebben gegeven aangesloten te willen zijn op een krachtstroomaansluiting van het elektriciteitsnet zal een bedrag voor aansluitkosten, per aansluiting, in rekening worden gebracht van per kwartaal € 66,60</text:p>
                  </text:list-item>
                  <text:list-item text:style-override="id1-3-2-2-6-3-3-3-2">
                    <text:number>c.</text:number>
                    <text:p text:style-name="al">Aan vergunninghouders die incidenteel aangesloten zijn op een 16 ampèreaansluiting van het elektriciteitsnet zal een bedrag voor aansluitkosten, per aansluiting, in rekening worden gebracht van per keer € 1,95</text:p>
                  </text:list-item>
                  <text:list-item text:style-override="id1-3-2-2-6-3-3-3-3">
                    <text:number>d.</text:number>
                    <text:p text:style-name="al">Bovenstaande tarieven voor elektra zijn exclusief verkoop BTW</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Abonnementen</text:span>
            </text:span>
          </text:p>
            <text:list text:style-name="id1-3-2-2-7-3">
              <text:list-item text:style-override="id1-3-2-2-7-3-1">
                <text:number>1.</text:number>
                <text:p text:style-name="al">a. Het marktgeld voor een vergunning met een vaste standplaats dient per kwartaalabonnement te worden voldaan. Het marktgeld wordt geheven naar de tarieven zoals die vermeld zijn in de bij deze verordening behorende tabel.</text:p>
                <text:list text:style-name="id1-3-2-2-7-3-1-3">
                  <text:list-item text:style-override="id1-3-2-2-7-3-1-3-1">
                    <text:number>b.</text:number>
                    <text:p text:style-name="al">Het marktgeld voor een standplaatshouder van een vaste standplaats dient per maand-, kwartaal-, halfjaar- of jaarabonnement te worden voldaan. Het marktgeld wordt geheven naar de tarieven zoals die vermeld zijn in de bij deze verordening behorende tabel.</text:p>
                  </text:list-item>
                </text:list>
              </text:list-item>
              <text:list-item text:style-override="id1-3-2-2-7-3-2">
                <text:number>2.</text:number>
                <text:p text:style-name="al">a. Het marktgeld dat betrekking heeft op het reclamegeld bedraagt voor vergunninghoudersvan de centrummarkt voor één marktdag in de week met een ingenomen oppervlakte van 9,2 m² € 19,65</text:p>
                <text:list text:style-name="id1-3-2-2-7-3-2-3">
                  <text:list-item text:style-override="id1-3-2-2-7-3-2-3-1">
                    <text:number>b.</text:number>
                    <text:p text:style-name="al">Voor elke extra m² ingenomen oppervlakte per kwartaal € 0,30</text:p>
                  </text:list-item>
                </text:list>
              </text:list-item>
              <text:list-item text:style-override="id1-3-2-2-7-3-3">
                <text:number>3.</text:number>
                <text:p text:style-name="al">Bij meerdere dagen per week worden de onder sub 2 genoemde bedragen naar evenredigheid verhoogd.</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list text:style-name="id1-3-2-2-8-3">
              <text:list-item text:style-override="id1-3-2-2-8-3-1">
                <text:number>1.</text:number>
                <text:p text:style-name="al">Het marktgeld wordt geheven door middel van een nota of ander schriftuur, vermeldende het verschuldigde bedrag.</text:p>
              </text:list-item>
              <text:list-item text:style-override="id1-3-2-2-8-3-2">
                <text:number>2.</text:number>
                <text:p text:style-name="al">Het marktgeld voor een dag, zoals bedoeld in artikel 5, eerste lid onder a en b en tweede lid, moet op eerste aanzegging worden voldaan op de dag dat van de staan- of standplaats gebruik wordt gemaakt.</text:p>
              </text:list-item>
              <text:list-item text:style-override="id1-3-2-2-8-3-3">
                <text:number>3.</text:number>
                <text:p text:style-name="al">Het marktgeld voor een kwartaalabonnement zoals bedoeld in artikel 6, moet worden voldaan binnen dertig dagen na dagtekening van de in het eerste lid van dit artikel bedoelde nota.</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Vermindering</text:span>
            </text:span>
          </text:p>
            <text:p text:style-name="al">Indien van een stand- of staanplaats, waarvoor het marktgeld per abonnement is betaald, door omstandigheden buiten de wil van de aanvrager geen gebruik is gemaakt dan wel door omstandigheden buiten de wil van de aanvrager gedurende een kortere tijd gebruik is gemaakt dan waarvoor het abonnement geldig was, wordt teruggave van het te veel betaalde marktgeld verleend, in dier voege, dat dan over de dagen gedurende welke de stand- of staanplaats wel is gebruikt, marktgeld geheven wordt naar het dagtarief, vermeld in artikel 5.</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Inschrijving op de wachtlijst</text:span>
            </text:span>
          </text:p>
            <text:list text:style-name="id1-3-2-2-10-3">
              <text:list-item text:style-override="id1-3-2-2-10-3-1">
                <text:number>1.</text:number>
                <text:p text:style-name="al">Het tarief voor een aanvraag tot plaatsing op de wachtlijst conform artikel 7, lid 1 van de Marktverordening gemeente Dordrecht bedraagt per aanvraag € 40,75</text:p>
              </text:list-item>
              <text:list-item text:style-override="id1-3-2-2-10-3-2">
                <text:number>2.</text:number>
                <text:p text:style-name="al">Het tarief voor handhaving van een inschrijving op de wachtlijst, volgens de voorwaarden gesteld in artikel 7, lid 4 van de Marktverordening gemeente Dordrecht bedraagt per inschrijving per jaar € 30,90</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Citeertitel en inwerkingtreding</text:span>
            </text:span>
          </text:p>
            <text:list text:style-name="id1-3-2-2-12-3">
              <text:list-item text:style-override="id1-3-2-2-12-3-1">
                <text:number>1.</text:number>
                <text:p text:style-name="al">Deze verordening treedt in werking met ingang van de dag na die van de bekendmaking.</text:p>
              </text:list-item>
              <text:list-item text:style-override="id1-3-2-2-12-3-2">
                <text:number>2.</text:number>
                <text:p text:style-name="al">De "Verordening marktgeld 2015", vastgesteld op 25 november 2014, wordt ingetrokken met ingang van de in het derde lid genoemde datum van ingang van de heffing, met dien verstande dat zij van toepassing blijft op belastbare feiten, die zich voor die datum hebben voorgedaan.</text:p>
              </text:list-item>
              <text:list-item text:style-override="id1-3-2-2-12-3-3">
                <text:number>3.</text:number>
                <text:p text:style-name="al">De datum van ingang van de heffing is 1 januari 2016.</text:p>
              </text:list-item>
              <text:list-item text:style-override="id1-3-2-2-12-3-4">
                <text:number>4.</text:number>
                <text:p text:style-name="al">Deze verordening kan worden aangehaald als "Verordening marktgeld 2016".</text:p>
              </text:list-item>
            </text:list>
            <text:p text:style-name="al">Aldus vastgesteld in de openbare vergadering van 8 september 2015.</text:p>
            <text:p text:style-name="al">De plv. griffier, M.J.W.T. Hendrickx</text:p>
            <text:p text:style-name="al">De voorzitter, A.A.M. Brok</text:p>
            <text:p text:style-name="al"/>
            <text:p text:style-name="al"/>
            <text:p text:style-name="al"/>
          </text:section>
        </text:section>
        <text:section text:name="nota-toelichting_id1-3-2-3" text:style-name="nota-toelichting">
          <text:p text:style-name="kop_level0">Toelichting Verordening marktgeld 2016</text:p>
          <text:p text:style-name="al">Marktgeld wordt geheven bij het innemen van stand- of staanplaatsen voor het uitstallen, aanbieden of verkopen van goederen op markten en openbare plaatsen.</text:p>
          <text:p text:style-name="al">In de Kadernota 2016 hebben we u geïnformeerd over de benodigde tariefstijging voor marktgelden. In het raadsvoorstel bij de marktgeldverordening 2016 stellen we een gespreide verhoging van de markttarieven aan u voor om de Dordtse markten meer kostendekkend te kunnen organiseren.</text:p>
          <text:p text:style-name="al">We stellen voor om de markttarieven en de wachtlijsttarieven in 2016, 2017 en 2018 jaarlijks met 10% verhogen. Een verhoging van 10%betekent dat een vergunninghouder per standplaats na 3 jaar ongeveer € 10,- per maand meer betaalt dan in 2015. </text:p>
          <text:p text:style-name="al">Na deze tariefsverhogingenrekent Dordrecht een tarief dat overeenkomt met het gemiddelde wat in de Drechtsteden wordt gehanteerd. </text:p>
          <text:p text:style-name="al">Met betrekking tot de kosten voor elektra stellen we voor in 2016 en 2017 een tariefsverhoging van 50% per jaar door te voeren. Deze verhoging betekent, dat een vergunninghouder die stroom afneemt per aansluiting na 2 jaar ongeveer € 15,- per maand meerbetaalt dan in 2015.</text:p>
          <text:p text:style-name="al">Naast deze tariefsverhogingen bezuinigen we op de kostenkant om te zorgen dat we de Dordtse markten binnen de begrote financiële ruimte organiseren.</text:p>
          <text:p text:style-name="al">In de genoemde percentages is de reguliere inflatiecorrectie uit de kadernota van 0,9% verwerkt.</text:p>
          <text:p text:style-name="al">Voor de marktgeldverordening 2016 betekent dit dat de voorgestelde markttarieven en de wachtlijsttarieven met 10% stijgen ten opzichte van 2015 en de voorgestelde tarieven voor elektra met 50% stijgen. Voor het reclamegeld wordt de inflatiecorrectie van 0,9% gehanteerd.</text:p>
          <text:p text:style-name="al">Tot slot zijn er twee inhoudelijke wijzigingen aangebracht in de marktgeldverordening:</text:p>
          <text:list text:style-name="id1-3-2-3-11">
            <text:list-item text:style-override="id1-3-2-3-11-1">
              <text:number>•</text:number>
              <text:p text:style-name="al">Bij artikel 6 abonnementen is het lid over vervangen van rolzeilen verwijderd omdat deze activiteit niet meer wordt uitgevoerd.</text:p>
            </text:list-item>
            <text:list-item text:style-override="id1-3-2-3-11-2">
              <text:number>•</text:number>
              <text:p text:style-name="al">De BTW die in rekening wordt gebracht voor elektra nu ook opgenomen in de marktgeldverordening. Hiertoe is in de verordening bij artikel 5 lid 3d toegevoegd.</text:p>
            </text:list-item>
          </text:list>
          <text:section text:name="divisie_id1-3-2-3-12" text:style-name="divisie">
            <text:p text:style-name="kop_level1">Afronding op € 0,05 en € 1,-</text:p>
            <text:p text:style-name="al">Sinds enkel jaren hanteren we de volgende afrondingssystematiek voor de tariefsverordeningen:</text:p>
            <text:list text:style-name="id1-3-2-3-12-3">
              <text:list-item text:style-override="id1-3-2-3-12-3-1">
                <text:number>•</text:number>
                <text:p text:style-name="al">Bedragen &lt; € 100,- op € 0,05.</text:p>
              </text:list-item>
              <text:list-item text:style-override="id1-3-2-3-12-3-2">
                <text:number>•</text:number>
                <text:p text:style-name="al">Bedragen &gt; € 100,- op € 1,-.</text:p>
              </text:list-item>
            </text:list>
            <text:p text:style-name="al">Uitzondering hierop zijn enkel de tarievenvan verordeningen die deelbaar moeten zijn door 12 in verband met maandtarieven en tarievendie middels specifieke rijks- en overige regelingen worden vastgesteld. Vanaf 1 januari 2014 voldoet ook de Verordening op de heffing en invordering van marktgeld aan deze vigerende afrondingssystematiek.</text:p>
            <text:p text:style-name="al"/>
            <text:p text:style-name="al"/>
            <text:p text:style-name="al"/>
          </text:section>
          <text:section text:name="divisie_id1-3-2-3-13" text:style-name="divisie">
            <text:p text:style-name="kop_level1">TARIEVENTABEL</text:p>
          </text:section>
          <text:section text:name="divisie_id1-3-2-3-14" text:style-name="divisie">
            <text:p text:style-name="kop_level1">Behorende bij de Verordening marktgeld 2016</text:p>
          </text:section>
          <text:section text:name="divisie_id1-3-2-3-15" text:style-name="divisie">
            <text:p text:style-name="kop_level1">Behorende bij artikel 6</text:p>
            <text:p text:style-name="al">Gebruik van <text:span text:style-name="nadrukondlijn">staanplaatsen</text:span></text:p>
            <text:p text:style-name="al">Tarief per m² ingenomen oppervlakte bij een abonnement voor een:</text:p>
            <text:section text:name="table_id1-3-2-3-15-4" text:style-name="table">
              <text:p text:style-name="table_top"/>
              <table:table table:style-name="tgroup">
                <table:table-column table:style-name="id1-3-2-3-15-4-1-1"/>
                <table:table-column table:style-name="id1-3-2-3-15-4-1-2"/>
                <table:table-column table:style-name="id1-3-2-3-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span text:style-name="nadrukvet">-tarief</text:span>
                    </text:p>
                    <text:p text:style-name="table_al">Als bedoeld in artikel 5, eerste lid, sub a van de verordening gedurende één dag per week</text:p>
                  </table:table-cell>
                  <table:table-cell table:style-name="entry" table:number-rows-spanned="1" table:number-columns-spanned="1">
                    <text:p text:style-name="table_al">
                      <text:span text:style-name="nadrukvet">B</text:span>
                      <text:span text:style-name="nadrukvet">-tarief</text:span>
                    </text:p>
                    <text:p text:style-name="table_al">Als bedoeld in artikel 5, eerste lid, sub b van de verordening gedurende één dag per week</text:p>
                  </table:table-cell>
                </table:table-row>
                <table:table-row table:style-name="row">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10,30</text:p>
                  </table:table-cell>
                  <table:table-cell table:style-name="entry" table:number-rows-spanned="1" table:number-columns-spanned="1">
                    <text:p text:style-name="table_al">€ 2,65</text:p>
                  </table:table-cell>
                </table:table-row>
              </table:table>
              <text:p text:style-name="table_bottom"/>
            </text:section>
            <text:p text:style-name="al">Bij meerdere dagen per week worden de onder A en B genoemde tarieven naar evenredigheid verhoogd.</text:p>
            <text:p text:style-name="al">Gebruik van <text:span text:style-name="nadrukondlijn">standplaatsen</text:span></text:p>
            <text:p text:style-name="al">Tarief per m² ingenomen oppervlakte bij een abonnement voor een:</text:p>
            <text:section text:name="table_id1-3-2-3-15-8" text:style-name="table">
              <text:p text:style-name="table_top"/>
              <table:table table:style-name="tgroup">
                <table:table-column table:style-name="id1-3-2-3-15-8-1-1"/>
                <table:table-column table:style-name="id1-3-2-3-15-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ext:p text:style-name="table_al">Als bedoeld in artikel 5, tweede lid, van de verordening gedurende één dag per week</text:p>
                  </table:table-cell>
                </table:table-row>
                <table:table-row table:style-name="row">
                  <table:table-cell table:style-name="entry" table:number-rows-spanned="1" table:number-columns-spanned="1">
                    <text:p text:style-name="table_al">
                      <text:span text:style-name="nadrukondlijn">maand</text:span>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ext:span text:style-name="nadrukondlijn">halfjaar</text:span>
                    </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
                      <text:span text:style-name="nadrukondlijn">jaar</text:span>
                    </text:p>
                  </table:table-cell>
                  <table:table-cell table:style-name="entry" table:number-rows-spanned="1" table:number-columns-spanned="1">
                    <text:p text:style-name="table_al">€ 31,55</text:p>
                  </table:table-cell>
                </table:table-row>
              </table:table>
              <text:p text:style-name="table_bottom"/>
            </text:section>
            <text:p text:style-name="al">Bij meerdere dagen per week worden de onder A genoemde tarieven naar evenredigheid verhoogd.</text:p>
            <text:p text:style-name="al">Behorende bij raadsbesluit van 8 september 2015,</text:p>
            <text:p text:style-name="al">De plv. griffier, M.J.W.T. Hendrickx</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598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8 september 2015 - Verordening marktgeld 2016 – 1479540 I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2</meta:user-defined>
    <meta:user-defined meta:name="OVERHEIDop.GmbID/DC.identifier">gmb-2015-85982</meta:user-defined>
    <meta:user-defined meta:name="OVERHEID.Gemeente/DC.creator">Dor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