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, Ganzebloem 7 in Odijk, WABO- OV 201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30-01-2015+ 2 werkdagen </text:p>
            <text:p text:style-name="common-al">Activitiet: het plaatsen van een dakkapel</text:p>
            <text:p text:style-name="common-al">Locatie: Ganzebloem 7 in Odijk</text:p>
            <text:p text:style-name="common-al">WABO- OV 2015015 </text:p>
            <text:p text:style-name="common-al">Datum ontvangst aanvraag: 26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9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Ganzebloem 7 in Odijk, WABO- OV 2015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98</meta:user-defined>
    <meta:user-defined meta:name="OVERHEIDop.GmbID/DC.identifier">gmb-2015-859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G 7</meta:user-defined>
    <meta:user-defined meta:name="OVERHEIDop.woonplaats">Odijk</meta:user-defined>
    <meta:user-defined meta:name="OVERHEIDop.straatnaam">Ganze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595 451887</meta:user-defined>
    <meta:user-defined meta:name="OVERHEIDop.versieInformatie"/>
  </office:meta>
</office:document-meta>
</file>