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Zandbos 63, 2134 DA, uitbreiden van de woning, 11-09-2015, 2015-0032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597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7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7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Zandbos 63, 2134 DA, uitbreiden van de woning, 11-09-2015, 2015-00325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5976</meta:user-defined>
    <meta:user-defined meta:name="OVERHEIDop.GmbID/DC.identifier">gmb-2015-8597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DA</meta:user-defined>
    <meta:user-defined meta:name="OVERHEIDop.woonplaats">Hoofddorp</meta:user-defined>
    <meta:user-defined meta:name="OVERHEIDop.straatnaam">Zandbos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544 480712</meta:user-defined>
    <meta:user-defined meta:name="OVERHEIDop.versieInformatie"/>
  </office:meta>
</office:document-meta>
</file>