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ontheffingen/toestemmingen ingevolge APV en bijzondere wetten: verstrekken van zwakalcoholische dran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verleend van het verbod tot het zonder vergunning verstrekken van zwakalcoholhoudende drank bij het evenement “Nederlands Kampioenschap Autocross” op vrijdag 18 september en vrijdag 19 september op de locatie Eikelenbosch 4 te Baarle-Nassau ten name van M.C. Verberk;</text:p>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85975</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75</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75</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ontheffingen/toestemmingen ingevolge APV en bijzondere wetten: verstrekken van zwakalcoholische dran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75</meta:user-defined>
    <meta:user-defined meta:name="OVERHEIDop.GmbID/DC.identifier">gmb-2015-85975</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EL 4</meta:user-defined>
    <meta:user-defined meta:name="OVERHEIDop.woonplaats">Baarle-Nassau</meta:user-defined>
    <meta:user-defined meta:name="OVERHEIDop.straatnaam">Eikelenbosch</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21390 382586</meta:user-defined>
    <meta:user-defined meta:name="OVERHEIDop.versieInformatie"/>
  </office:meta>
</office:document-meta>
</file>