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Boalcross 19 september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verleend aan Autocrossvereniging De Baolcross voor het houden van het evenement “Nederlands Kampioenschap Autocross” op de locatie Eikelenbosch 4 te Baarle-Nassau op zaterdag 19 september 2015.</text:p>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597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7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7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Boalcross 1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70</meta:user-defined>
    <meta:user-defined meta:name="OVERHEIDop.GmbID/DC.identifier">gmb-2015-85970</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EL 4</meta:user-defined>
    <meta:user-defined meta:name="OVERHEIDop.woonplaats">Baarle-Nassau</meta:user-defined>
    <meta:user-defined meta:name="OVERHEIDop.straatnaam">Eikelenbosch</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1390 382586</meta:user-defined>
    <meta:user-defined meta:name="OVERHEIDop.versieInformatie"/>
  </office:meta>
</office:document-meta>
</file>