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inde 15, Venhuizen (OV858/242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anuari 2015 een aanvraag ontvangen voor het uitvoeren van werkzaamheden voor archeologische waarden aan 't Westeinde 15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597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7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inde 15, Venhuizen (OV858/242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597</meta:user-defined>
    <meta:user-defined meta:name="OVERHEIDop.GmbID/DC.identifier">gmb-2015-859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CZ 15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09 519428</meta:user-defined>
    <meta:user-defined meta:name="OVERHEIDop.versieInformatie"/>
  </office:meta>
</office:document-meta>
</file>