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Kavel AI 438, vervangen van verdeelstation 2 onder de oprit van het bestaande Excellence Parking, 15-09-2015, 2015-00396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96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38, vervangen van verdeelstation 2 onder de oprit van het bestaande Excellence Parking, 15-09-2015, 2015-00396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5965</meta:user-defined>
    <meta:user-defined meta:name="OVERHEIDop.GmbID/DC.identifier">gmb-2015-859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