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penpad 17: Deels verleende omgevingsvergunning, kappen van 1 amerikaanse eik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7, kappen van 1 amerikaanse eik en 1 berk, WABO-2015-0114, verzenddatum 1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96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penpad 17: Deels verleende omgevingsvergunning, kappen van 1 amerikaanse eik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62</meta:user-defined>
    <meta:user-defined meta:name="OVERHEIDop.GmbID/DC.identifier">gmb-2015-8596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W 17</meta:user-defined>
    <meta:user-defined meta:name="OVERHEIDop.woonplaats">Wageningen</meta:user-defined>
    <meta:user-defined meta:name="OVERHEIDop.straatnaam">Papenpad</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4</meta:user-defined>
    <meta:user-defined meta:name="OVERHEID.EPSG28992/DC.spatial">176233 444421</meta:user-defined>
    <meta:user-defined meta:name="OVERHEIDop.versieInformatie"/>
  </office:meta>
</office:document-meta>
</file>