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kaag, Huigsloterdijk 395, 2158 LS, wijzigen van bestemming kantoor en wonen naar woonbestemming, 5-09-2015, 2015-00396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596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6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kaag, Huigsloterdijk 395, 2158 LS, wijzigen van bestemming kantoor en wonen naar woonbestemming, 5-09-2015, 2015-00396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5960</meta:user-defined>
    <meta:user-defined meta:name="OVERHEIDop.GmbID/DC.identifier">gmb-2015-859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8LS 395</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98507 470418</meta:user-defined>
    <meta:user-defined meta:name="OVERHEIDop.versieInformatie"/>
  </office:meta>
</office:document-meta>
</file>