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ver- en aanbouwen aan de achterzijde van de woning aan St. Josephstraat 5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Het ver- en aanbouwen aan de achterzijde van de woning aan St. Josephstraat 5, 6431 XH Hoensbroek (datum besluit 15 september 2015, dossiernummer Z-15089009)</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85958</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58</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58</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r- en aanbouwen aan de achterzijde van de woning aan St. Josephstraat 5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958</meta:user-defined>
    <meta:user-defined meta:name="OVERHEIDop.GmbID/DC.identifier">gmb-2015-85958</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1XH 5</meta:user-defined>
    <meta:user-defined meta:name="OVERHEIDop.woonplaats">Hoensbroek</meta:user-defined>
    <meta:user-defined meta:name="OVERHEIDop.straatnaam">St. Joseph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3676 326424</meta:user-defined>
    <meta:user-defined meta:name="OVERHEIDop.versieInformatie"/>
  </office:meta>
</office:document-meta>
</file>