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2 bomen aan Palmstraat-Laurierstraat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2 bomen aan Palmstraat-Laurierstraat, 6413 RC Heerlen (datum besluit 14 september 2015, dossiernummer Z-1509082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5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2 bomen aan Palmstraat-Laurierstraat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52</meta:user-defined>
    <meta:user-defined meta:name="OVERHEIDop.GmbID/DC.identifier">gmb-2015-8595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RC 38</meta:user-defined>
    <meta:user-defined meta:name="OVERHEIDop.woonplaats">Heerlen</meta:user-defined>
    <meta:user-defined meta:name="OVERHEIDop.straatnaam">Palm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375 325823</meta:user-defined>
    <meta:user-defined meta:name="OVERHEIDop.versieInformatie"/>
  </office:meta>
</office:document-meta>
</file>