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31: Deels verleende omgevingsvergunning, kappen van 5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5 acacia's, WABO-2015-0119,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5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31: Deels verleende omgevingsvergunning, kappen van 5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0</meta:user-defined>
    <meta:user-defined meta:name="OVERHEIDop.GmbID/DC.identifier">gmb-2015-859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31</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5840 444185</meta:user-defined>
    <meta:user-defined meta:name="OVERHEIDop.versieInformatie"/>
  </office:meta>
</office:document-meta>
</file>