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dak van de carport veranderen van platdak naar pannendak aan Hunzestraat 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dak van de carport veranderen van platdak naar pannendak aan Hunzestraat 9, 6413 WC Heerlen (datum besluit 10 september 2015, dossiernummer Z-1508854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594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4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4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dak van de carport veranderen van platdak naar pannendak aan Hunzestraat 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48</meta:user-defined>
    <meta:user-defined meta:name="OVERHEIDop.GmbID/DC.identifier">gmb-2015-8594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WC 11</meta:user-defined>
    <meta:user-defined meta:name="OVERHEIDop.woonplaats">Heerlen</meta:user-defined>
    <meta:user-defined meta:name="OVERHEIDop.straatnaam">Hunze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557 323991</meta:user-defined>
    <meta:user-defined meta:name="OVERHEIDop.versieInformatie"/>
  </office:meta>
</office:document-meta>
</file>