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een boom aan Gaffelhof 73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Het kappen van een boom aan Gaffelhof 73, 6418 KC Heerlen (datum besluit 10 september 2015, dossiernummer Z-15090693)</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85943</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43</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43</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een boom aan Gaffelhof 73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5943</meta:user-defined>
    <meta:user-defined meta:name="OVERHEIDop.GmbID/DC.identifier">gmb-2015-85943</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8KC 73</meta:user-defined>
    <meta:user-defined meta:name="OVERHEIDop.woonplaats">Heerlen</meta:user-defined>
    <meta:user-defined meta:name="OVERHEIDop.straatnaam">Gaffelhof</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9106 319953</meta:user-defined>
    <meta:user-defined meta:name="OVERHEIDop.versieInformatie"/>
  </office:meta>
</office:document-meta>
</file>