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aan Kampstraat 23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kappen van een boom aan Kampstraat 232, 6414 RH Heerlen (datum besluit 9 september 2015, dossiernummer Z-15091135)</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5941</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41</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41</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aan Kampstraat 232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41</meta:user-defined>
    <meta:user-defined meta:name="OVERHEIDop.GmbID/DC.identifier">gmb-2015-85941</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4RH 232</meta:user-defined>
    <meta:user-defined meta:name="OVERHEIDop.woonplaats">Heerlen</meta:user-defined>
    <meta:user-defined meta:name="OVERHEIDop.straatnaam">Kamp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400 326070</meta:user-defined>
    <meta:user-defined meta:name="OVERHEIDop.versieInformatie"/>
  </office:meta>
</office:document-meta>
</file>