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kkoord melding klein evenement APV, voor het houden van een buurtfeest in Bunn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ublicatie datum: </text:span>
            <text:span text:style-name="nadrukvet"> 18-09-2015</text:span>
            <text:span text:style-name="nadrukvet"/>
            <text:span text:style-name="nadrukvet"/>
            <text:span text:style-name="nadrukvet"/>
          </text:p>
            <text:p text:style-name="common-al">Locatie: van Oostromgaarde in Bunnik</text:p>
            <text:p text:style-name="common-al">Datum en tijdstip: 26 september 2015 van 15.00 uur tot 22.00 uur</text:p>
            <text:p text:style-name="common-al">Zaaknummer: 231962</text:p>
            <text:p text:style-name="common-al">Bestuursorgaan: college van burgemeester en wethouders</text:p>
            <text:p text:style-name="common-al">Datum akkoordmelding: 14-09-2015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
                      Nr. 85937</text:span><text:line-break/><text:date style:data-style-name="dag" text:fixed="true" text:date-value="2015-09-18"/><text:line-break/><text:date style:data-style-name="jaar" text:fixed="true" text:date-value="2015-09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937</text:span><text:date style:data-style-name="nicedate" text:fixed="true" text:date-value="201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937</text:span><text:date style:data-style-name="nicedate" text:fixed="true" text:date-value="201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kkoord melding klein evenement APV, voor het houden van een buurtfeest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8</meta:user-defined>
    <meta:user-defined meta:name="OVERHEIDop.publicationIssue">85937</meta:user-defined>
    <meta:user-defined meta:name="OVERHEIDop.GmbID/DC.identifier">gmb-2015-85937</meta:user-defined>
    <meta:user-defined meta:name="OVERHEID.Gemeente/DC.creator">Bunnik</meta:user-defined>
    <meta:user-defined meta:name="OVERHEID.TaxonomieBeleidsagenda/OVERHEID.category">Recht | Bestuurs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981XN 12</meta:user-defined>
    <meta:user-defined meta:name="OVERHEIDop.woonplaats">Bunnik</meta:user-defined>
    <meta:user-defined meta:name="OVERHEIDop.straatnaam">Van Oostromgaarde</meta:user-defined>
    <meta:user-defined meta:name="OVERHEID.Gemeente/OVERHEID.authority">Bunnik</meta:user-defined>
    <meta:user-defined meta:name="OVERHEIDgvop.Informatietype/DC.type">Beschikkingen | afhandeling</meta:user-defined>
    <meta:user-defined meta:name="OVERHEID.Gemeente/DCTERMS.publisher">Bunnik</meta:user-defined>
    <meta:user-defined meta:name="OVERHEID.EPSG28992/DC.spatial">141703 453889</meta:user-defined>
    <meta:user-defined meta:name="OVERHEIDop.versieInformatie"/>
  </office:meta>
</office:document-meta>
</file>