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garage aan Slot Hillenradelaan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bouwen van een garage aan Slot Hillenradelaan 27, 6432 JH Hoensbroek (datum aanvraag 8 september 2015, dossiernummer Z-1509152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3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aan Slot Hillenradelaan 2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35</meta:user-defined>
    <meta:user-defined meta:name="OVERHEIDop.GmbID/DC.identifier">gmb-2015-8593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JH 27</meta:user-defined>
    <meta:user-defined meta:name="OVERHEIDop.woonplaats">Hoensbroek</meta:user-defined>
    <meta:user-defined meta:name="OVERHEIDop.straatnaam">Slot Hillenrade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644 325442</meta:user-defined>
    <meta:user-defined meta:name="OVERHEIDop.versieInformatie"/>
  </office:meta>
</office:document-meta>
</file>