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3 bomen aan de Middenstraat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Het kappen van 3 bomen aan de Middenstraat, 6413 BK Heerlen (datum aanvraag 11 september 2015, dossiernummer Z-15091778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5931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31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31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3 bomen aan de Middenstraat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931</meta:user-defined>
    <meta:user-defined meta:name="OVERHEIDop.GmbID/DC.identifier">gmb-2015-85931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BK 9</meta:user-defined>
    <meta:user-defined meta:name="OVERHEIDop.woonplaats">Heerlen</meta:user-defined>
    <meta:user-defined meta:name="OVERHEIDop.straatnaam">Midden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919 324671</meta:user-defined>
    <meta:user-defined meta:name="OVERHEIDop.versieInformatie"/>
  </office:meta>
</office:document-meta>
</file>