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passing Organisatiebesluit gemeente Sittard-Geleen 2013</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het bepaalde in artikel 160, lid 1 onder c, van de Gemeentewet;</text:p>
            <text:p text:style-name="al"/>
            <text:p text:style-name="al">Gezien het Besturings- en Management Concept;</text:p>
            <text:p text:style-name="al"/>
            <text:p text:style-name="al">Overwegende dat</text:p>
            <text:list text:style-name="id1-3-2-1-1-8">
              <text:list-item text:style-override="id1-3-2-1-1-8-1">
                <text:number>•</text:number>
                <text:p text:style-name="al">het besluit tot toetreding tot de gemeenschappelijke regeling Belastingsamenwerking Gemeenten en Waterschappen en de daarmee samenhangende opheffing van het team Belastingen leidt tot een aanpassing van het Organisatiebesluit Sittard-Geleen 2013;</text:p>
              </text:list-item>
              <text:list-item text:style-override="id1-3-2-1-1-8-2">
                <text:number>•</text:number>
                <text:p text:style-name="al">een dergelijke aanpassing ook voortvloeit uit</text:p>
                <text:list text:style-name="id1-3-2-1-1-8-2-3">
                  <text:list-item text:style-override="id1-3-2-1-1-8-2-3-1">
                    <text:number>–</text:number>
                    <text:p text:style-name="al">veranderingen binnen het zgn. Sociale Domein;</text:p>
                  </text:list-item>
                  <text:list-item text:style-override="id1-3-2-1-1-8-2-3-2">
                    <text:number>–</text:number>
                    <text:p text:style-name="al">de toetreding van de gemeente Sittard-Geleen tot de gemeenschappelijke regeling Regionale Uitvoeringsdienst Zuid-Limburg;</text:p>
                  </text:list-item>
                  <text:list-item text:style-override="id1-3-2-1-1-8-2-3-3">
                    <text:number>–</text:number>
                    <text:p text:style-name="al">de herpositionering van de juridische taken binnen de gemeentelijke organisatie</text:p>
                  </text:list-item>
                </text:list>
              </text:list-item>
            </text:list>
          </text:section>
          <text:section text:name="afkondiging_id1-3-2-1-2" text:style-name="afkondiging">
            <text:p text:style-name="afkondiging_top"/>
            <text:p text:style-name="al">
            <text:span text:style-name="nadrukvet">besluit:</text:span>
          </text:p>
            <text:p text:style-name="al"/>
            <text:p text:style-name="al">het Organisatiebesluit gemeente Sittard-Geleen 2013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Onder 3.1.6 ‘Teamindeling’ wordt de algemene omschrijving van het Cluster Dienstverlening gewijzigd in:</text:p>
                <text:p text:style-name="al">Dit cluster richt zich op vraaggerichte dienstverlening aan burgers, ondernemers, verenigingen en instellingen, waarbij samenhangende producten worden geïntegreerd via balie, telefoon, internet en post. Daarnaast vinden bij dit cluster krachtens een daartoe aanvaard mandaat de administratieve afhandeling plaats van de heffing en inning van lokale heffingen.</text:p>
              </text:list-item>
              <text:list-item text:style-override="id1-3-2-2-1-3">
                <text:number> 2. </text:number>
                <text:p text:style-name="al">Onder 3.1.6 ‘Teamindeling’ vervallen onder het kopje Cluster Dienstverlening het onderdeel ‘Belastingen’ en de voor dat team vermelde omschrijving van de hoofdtaken.</text:p>
              </text:list-item>
              <text:list-item text:style-override="id1-3-2-2-1-4">
                <text:number> 3. </text:number>
                <text:p text:style-name="al">Onder 3.1.6. ‘Teamindeling’ wordt onder het kopje Cluster Dienstverlening bij het onderdeel ‘Vergunningen’ aan de omschrijving ‘vergunningverlening gemeentebreed’ een voetnoot toegevoegd met de tekst ‘voor zover de bevoegdheid daartoe niet is overgedragen aan (een) andere (organisatie(s); het team vervult daarvoor een accountfunctie’.</text:p>
              </text:list-item>
              <text:list-item text:style-override="id1-3-2-2-1-5">
                <text:number> 4. </text:number>
                <text:p text:style-name="al">Onder 3.1.6. ‘Teamindeling’ wordt onder het kopje Cluster Dienstverlening bij het onderdeel ‘Handhaving’ aan de omschrijving ‘handhaving gemeentebreed’ een voetnoot toegevoegd met de tekst ‘voor zover de bevoegdheid daartoe niet is overgedragen aan (een) andere (organisatie(s)’.</text:p>
              </text:list-item>
              <text:list-item text:style-override="id1-3-2-2-1-6">
                <text:number> 5. </text:number>
                <text:p text:style-name="al">Onder 3.1.6. ‘Teamindeling’ wordt onder het kopje Cluster Sociale Zaken de omschrijving van hoofdtaken van de teams Zorg, Werk en Inkomen als volgt gewijzigd:</text:p>
                <text:p text:style-name="al">
              <text:span text:style-name="nadrukvet">Zorg</text:span>
            </text:p>
                <text:p text:style-name="al">Wet maatschappelijke ondersteuning, uitvoering leerplicht, jongerenloket, kinderopvang op basis van sociaal medische indicatie, multi-probleemsituaties en Jeugdhulp.</text:p>
                <text:p text:style-name="al">
              <text:span text:style-name="nadrukvet">Werk</text:span>
            </text:p>
                <text:p text:style-name="al">werkgeversbenadering, poortwachtersfunctie en werkloket (verticale mensontwikkeling), matching van alle doelgroepen, Participatiehuis, werken naar vermogen en bemiddeling.</text:p>
                <text:p text:style-name="al">
              <text:span text:style-name="nadrukvet">Inkomen</text:span>
            </text:p>
                <text:p text:style-name="al">uitkeren, handhaven (interne debiteuren), bijzonder bijstand in combinatie met uitkering levensonderhoud, bijzondere bijstand voor niet-uitkeringsgerechtigden, schuldhulpverlening, inburgering en kinderopvang gerelateerd aan reintegratie.</text:p>
                <text:p text:style-name="al">
              <text:span text:style-name="nadrukvet">Ondersteuning</text:span>
            </text:p>
                <text:p text:style-name="al">beheer en informatievoorziening, uitkeringsadministratie, bezwaar en beroep, externe debiteuren, interne controle</text:p>
              </text:list-item>
              <text:list-item text:style-override="id1-3-2-2-1-7">
                <text:number> 6. </text:number>
                <text:p text:style-name="al">Onder 3.1.6. ‘Teamindeling’ wordt onder het kopje Cluster Concern de omschrijving van de hoofdtaken van het team ‘Bestuur en Communicatie’ gewijzigd in:</text:p>
                <text:p text:style-name="al">adviseert en ondersteunt het bestuur, het management en de organisatie op het gebied van bestuurlijke besluitvorming (incl. sturing op afhandeling bezwaarschriften), bestuurszaken, communicatie en representatie.</text:p>
              </text:list-item>
              <text:list-item text:style-override="id1-3-2-2-1-8">
                <text:number> 7. </text:number>
                <text:p text:style-name="al">Onder 3.1.6 ‘Teamindeling’ wordt onder het kopje Cluster Concern de omschrijving van de hoofdtaken van het team ‘Openbare orde en veiligheid’ gewijzigd in:</text:p>
                <text:p text:style-name="al">ondersteunen burgemeester in zijn wettelijke taak op het gebied van openbare orde en veiligheid; regisseursrol op het terrein van de integrale veiligheid.</text:p>
              </text:list-item>
              <text:list-item text:style-override="id1-3-2-2-1-9">
                <text:number> 8. </text:number>
                <text:p text:style-name="al">Onder 3.1.6 ‘Teamindeling’ wordt onder het kopje Cluster Concern de omschrijving van de hoofdtaken van het team ‘Concernstaf’ aangevuld met:</text:p>
                <text:p text:style-name="al">contractmanagement met betrekking tot gemeentelijke belastingen, alsmede advisering ten aanzien van lokale heffingen en tarieven (inclusief verordeningen en tariefberekening).</text:p>
              </text:list-item>
              <text:list-item text:style-override="id1-3-2-2-1-10">
                <text:number> 9. </text:number>
                <text:p text:style-name="al">Onder 3.1.6 ‘Teamindeling’ wordt onder het kopje Cluster Concern aan de omschrijving van de hoofdtaken van het team ‘Automatisering en dataservice’ een voetnoot toegevoegd met de tekst ‘incl. applicaties voor het verstrekken van gegevens extern ten behoeve van het vaststellen van de aanslagen lokale heffingen’.</text:p>
              </text:list-item>
              <text:list-item text:style-override="id1-3-2-2-1-11">
                <text:number> 10. </text:number>
                <text:p text:style-name="al">Onder 3.16 ‘Teamindeling’ wordt onder het kopje Cluster Concern de omschrijving van de hoofdtaken van het team ‘Financiële en juridische zaken’ gewijzigd in:</text:p>
                <text:p text:style-name="al">advisering en ondersteuning op het gebied van juridische zaken, grootboek / geldmiddelen, debiteuren / crediteuren, Planning &amp; Control en BTW-vraagstukk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die volgt na de dag van bekendmaking. Bekendmaking vindt plaats door publicatie in het elektronische gemeenteblad.</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Sittard-Geleen in zijn vergadering van 28 juli 2015 </text:span>
          </text:p>
          </text:section>
          <text:section text:name="ondertekening_id1-3-2-3-2">
            <text:p><text:span text:style-name="organisatie">Burgemeester en wethouders van Sittard-Geleen, </text:span></text:p>
            <text:p><text:span text:style-name="functie">De burgemeester,</text:span></text:p>
            <text:p><text:span text:style-name="ondertekening_naam">
            <text:span text:style-name="voornaam">G.J.M.</text:span>
            <text:span text:style-name="achternaam">Cox</text:span>
          </text:span></text:p>
          </text:section>
          <text:section text:name="ondertekening_id1-3-2-3-3">
            <text:p><text:span text:style-name="functie">De secretaris,</text:span></text:p>
            <text:p><text:span text:style-name="ondertekening_naam">
            <text:span text:style-name="voornaam">J.H.J.</text:span>
            <text:span text:style-name="achternaam">Höppen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592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2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2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Organisatiebesluit gemeente Sittard-Geleen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29</meta:user-defined>
    <meta:user-defined meta:name="OVERHEIDop.GmbID/DC.identifier">gmb-2015-8592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9-21</meta:user-defined>
    <meta:user-defined meta:name="OVERHEID.Gemeente/DC.spatial">Sittard-Geleen</meta:user-defined>
    <meta:user-defined meta:name="OVERHEIDop.versieInformatie"/>
  </office:meta>
</office:document-meta>
</file>