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Bekkerweg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een boom aan Bekkerweg 47, 6417 BT Heerlen (datum aanvraag 10 september 2015, dossiernummer Z-1509165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2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Bekk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28</meta:user-defined>
    <meta:user-defined meta:name="OVERHEIDop.GmbID/DC.identifier">gmb-2015-8592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T 47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90 321505</meta:user-defined>
    <meta:user-defined meta:name="OVERHEIDop.versieInformatie"/>
  </office:meta>
</office:document-meta>
</file>