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aan Grasbroekerweg 10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Het kappen van bomen aan Grasbroekerweg 107, 6412 BC Heerlen (datum aanvraag 10 september 2015, dossiernummer Z-1509170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5926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2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2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aan Grasbroekerweg 10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926</meta:user-defined>
    <meta:user-defined meta:name="OVERHEIDop.GmbID/DC.identifier">gmb-2015-8592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BC 101</meta:user-defined>
    <meta:user-defined meta:name="OVERHEIDop.woonplaats">Heerlen</meta:user-defined>
    <meta:user-defined meta:name="OVERHEIDop.straatnaam">Grasbroek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74 323169</meta:user-defined>
    <meta:user-defined meta:name="OVERHEIDop.versieInformatie"/>
  </office:meta>
</office:document-meta>
</file>