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jdelijke verkeersmaatregel tijdens intocht Sint Nicolaas Asten-centrum 15 nov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de organisatie van de intocht van Sint Nicolaas in het centrum van Asten in het belang van de verkeersveiligheid een tijdelijke verkeersmaatregel is genomen voor het afsluiten van onderstaande weggedeeltes voor alle verkeer, behalve voetgangers, in beide richtingen:</text:p>
            <text:p text:style-name="common-al">Locatie : <text:span text:style-name="nadrukvet">Marktstraat ter hoogte van Julianastraat te Asten</text:span></text:p>
            <text:p text:style-name="common-al">Datum : <text:span text:style-name="nadrukvet">15 november 2015 van 13.30 tot 15.30 uur</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592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2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2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tijdens intocht Sint Nicolaas Asten-centrum 15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85925</meta:user-defined>
    <meta:user-defined meta:name="OVERHEIDop.GmbID/DC.identifier">gmb-2015-85925</meta:user-defined>
    <meta:user-defined meta:name="OVERHEID.Gemeente/DC.creator">As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L 2</meta:user-defined>
    <meta:user-defined meta:name="OVERHEIDop.woonplaats">Asten</meta:user-defined>
    <meta:user-defined meta:name="OVERHEIDop.straatnaam">Julianastraat</meta:user-defined>
    <meta:user-defined meta:name="OVERHEID.Gemeente/OVERHEID.authority">Asten</meta:user-defined>
    <meta:user-defined meta:name="OVERHEIDgvop.Informatietype/DC.type">Overige overheidsinformatie</meta:user-defined>
    <meta:user-defined meta:name="OVERHEID.Gemeente/DCTERMS.publisher">Asten</meta:user-defined>
    <meta:user-defined meta:name="xs:date/OVERHEIDop.startdatum">2015-11-15</meta:user-defined>
    <meta:user-defined meta:name="xs:date/OVERHEIDop.einddatum">2015-11-15</meta:user-defined>
    <meta:user-defined meta:name="OVERHEID.EPSG28992/DC.spatial">179920 379421</meta:user-defined>
    <meta:user-defined meta:name="OVERHEIDop.versieInformatie"/>
  </office:meta>
</office:document-meta>
</file>