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Prof. van Itersonstraat 2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kappen van een boom aan Prof. van Itersonstraat 212, 6419 SG Heerlen (datum aanvraag 14 september 2015, dossiernummer Z-1509185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2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Prof. van Itersonstraat 2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24</meta:user-defined>
    <meta:user-defined meta:name="OVERHEIDop.GmbID/DC.identifier">gmb-2015-8592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SG 212</meta:user-defined>
    <meta:user-defined meta:name="OVERHEIDop.woonplaats">Heerlen</meta:user-defined>
    <meta:user-defined meta:name="OVERHEIDop.straatnaam">Prof. van Iters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30 320599</meta:user-defined>
    <meta:user-defined meta:name="OVERHEIDop.versieInformatie"/>
  </office:meta>
</office:document-meta>
</file>