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doorbreken van 2 stuks dragende binnenwanden in de woonkamer begane grond aan Heerenweg 3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/>
          </text:p>
            <text:p text:style-name="common-al">Het doorbreken van 2 stuks dragende binnenwanden in de woonkamer aan Heerenweg 314, 6414 AV Heerlen (datum aanvraag 3 september 2015, dosssiernummer Z-15091153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5921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21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21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doorbreken van 2 stuks dragende binnenwanden in de woonkamer begane grond aan Heerenweg 3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921</meta:user-defined>
    <meta:user-defined meta:name="OVERHEIDop.GmbID/DC.identifier">gmb-2015-8592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AV 314</meta:user-defined>
    <meta:user-defined meta:name="OVERHEIDop.woonplaats">Heerlen</meta:user-defined>
    <meta:user-defined meta:name="OVERHEIDop.straatnaam">Heeren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348 326166</meta:user-defined>
    <meta:user-defined meta:name="OVERHEIDop.versieInformatie"/>
  </office:meta>
</office:document-meta>
</file>